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C0C0C0"/>
      <style:text-properties fo:font-size="10pt" style:font-size-asian="10pt" style:font-size-complex="10pt"/>
    </style:style>
    <style:style style:name="ce5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37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CE9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FFCE9D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ýdaje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2">
            <text:p>Výdaje - Návrh rozpočtu obce na rok 202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ara</text:p>
          </table:table-cell>
          <table:table-cell office:value-type="string" table:style-name="ce4">
            <text:p>Pol</text:p>
          </table:table-cell>
          <table:table-cell office:value-type="string" table:style-name="ce4">
            <text:p>Text</text:p>
          </table:table-cell>
          <table:table-cell office:value-type="string" table:style-name="ce4">
            <text:p>SR 2025</text:p>
          </table:table-cell>
          <table:table-cell office:value-type="string" table:style-name="ce4">
            <text:p>UR 2025</text:p>
          </table:table-cell>
          <table:table-cell office:value-type="string" table:style-name="ce4">
            <text:p>Skutečnost 2024</text:p>
          </table:table-cell>
          <table:table-cell office:value-type="string" table:style-name="ce4">
            <text:p>Skutečnost 2025</text:p>
          </table:table-cell>
          <table:table-cell office:value-type="string" table:style-name="ce4">
            <text:p>Návrh</text:p>
          </table:table-cell>
          <table:table-cell table:number-columns-repeated="16376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Ozdravování hospodářských zvířat, polních a speciálních plodin a zvláštní veterinární péče/Nákup ostatních služeb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5222" table:style-name="ce5">
            <text:p>5222</text:p>
          </table:table-cell>
          <table:table-cell office:value-type="string" table:style-name="ce3">
            <text:p>Ozdravování hospodářských zvířat, polních a speciálních plodin a zvláštní veterinární péče/Neinvestiční transfery spolkům</text:p>
          </table:table-cell>
          <table:table-cell office:value-type="float" office:value="0" table:style-name="ce6">
            <text:p>0,00</text:p>
          </table:table-cell>
          <table:table-cell office:value-type="float" office:value="13000" table:style-name="ce6">
            <text:p>13 000,00</text:p>
          </table:table-cell>
          <table:table-cell office:value-type="float" office:value="0" table:style-name="ce6">
            <text:p>0,00</text:p>
          </table:table-cell>
          <table:table-cell office:value-type="float" office:value="13000" table:style-name="ce6">
            <text:p>13 00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1014 - Ozdravování hospodářských zvířat, polních a speciálních plodin a zvláštní veterinární péče</text:p>
          </table:table-cell>
          <table:table-cell office:value-type="float" office:value="0" table:formula="of:=SUM([.D3:.D4])" table:style-name="ce8">
            <text:p>0,00</text:p>
          </table:table-cell>
          <table:table-cell office:value-type="float" office:value="18000" table:formula="of:=SUM([.E3:.E4])" table:style-name="ce8">
            <text:p>18 000,00</text:p>
          </table:table-cell>
          <table:table-cell office:value-type="float" office:value="0" table:formula="of:=SUM([.F3:.F4])" table:style-name="ce8">
            <text:p>0,00</text:p>
          </table:table-cell>
          <table:table-cell office:value-type="float" office:value="18000" table:formula="of:=SUM([.G3:.G4])" table:style-name="ce8">
            <text:p>18 000,00</text:p>
          </table:table-cell>
          <table:table-cell office:value-type="float" office:value="15000" table:formula="of:=SUM([.H3:.H4])" table:style-name="ce8">
            <text:p>15 000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Podpora ostatních produkčních činností/Ostatní osobní výdaje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32" table:style-name="ce5">
            <text:p>5132</text:p>
          </table:table-cell>
          <table:table-cell office:value-type="string" table:style-name="ce3">
            <text:p>Podpora ostatních produkčních činností/Ochranné pomůcky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37" table:style-name="ce5">
            <text:p>5137</text:p>
          </table:table-cell>
          <table:table-cell office:value-type="string" table:style-name="ce3">
            <text:p>Podpora ostatních produkčních činností/Drobný dlouhodobý hmotný majetek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29789.96" table:style-name="ce6">
            <text:p>29 789,96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Podpora ostatních produkčních činností/Nákup materiálu jinde nezařazený</text:p>
          </table:table-cell>
          <table:table-cell office:value-type="float" office:value="100000" table:style-name="ce6">
            <text:p>100 000,00</text:p>
          </table:table-cell>
          <table:table-cell office:value-type="float" office:value="100000" table:style-name="ce6">
            <text:p>100 000,00</text:p>
          </table:table-cell>
          <table:table-cell office:value-type="float" office:value="251187.89" table:style-name="ce6">
            <text:p>251 187,89</text:p>
          </table:table-cell>
          <table:table-cell office:value-type="float" office:value="17521.59" table:style-name="ce6">
            <text:p>17 521,59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56" table:style-name="ce5">
            <text:p>5156</text:p>
          </table:table-cell>
          <table:table-cell office:value-type="string" table:style-name="ce3">
            <text:p>Podpora ostatních produkčních činností/Pohonné hmoty a maziva</text:p>
          </table:table-cell>
          <table:table-cell office:value-type="float" office:value="160000" table:style-name="ce6">
            <text:p>160 000,00</text:p>
          </table:table-cell>
          <table:table-cell office:value-type="float" office:value="160000" table:style-name="ce6">
            <text:p>160 000,00</text:p>
          </table:table-cell>
          <table:table-cell office:value-type="float" office:value="117468.93" table:style-name="ce6">
            <text:p>117 468,93</text:p>
          </table:table-cell>
          <table:table-cell office:value-type="float" office:value="76598.67" table:style-name="ce6">
            <text:p>76 598,67</text:p>
          </table:table-cell>
          <table:table-cell office:value-type="float" office:value="150000" table:style-name="ce6">
            <text:p>150 000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63" table:style-name="ce5">
            <text:p>5163</text:p>
          </table:table-cell>
          <table:table-cell office:value-type="string" table:style-name="ce3">
            <text:p>Podpora ostatních produkčních činností/Služby peněžních ústavů</text:p>
          </table:table-cell>
          <table:table-cell office:value-type="float" office:value="70000" table:style-name="ce6">
            <text:p>70 000,00</text:p>
          </table:table-cell>
          <table:table-cell office:value-type="float" office:value="70000" table:style-name="ce6">
            <text:p>70 000,00</text:p>
          </table:table-cell>
          <table:table-cell office:value-type="float" office:value="58271" table:style-name="ce6">
            <text:p>58 271,00</text:p>
          </table:table-cell>
          <table:table-cell office:value-type="float" office:value="53715" table:style-name="ce6">
            <text:p>53 715,00</text:p>
          </table:table-cell>
          <table:table-cell office:value-type="float" office:value="70000" table:style-name="ce6">
            <text:p>70 000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Podpora ostatních produkčních činností/Nákup ostatních služeb</text:p>
          </table:table-cell>
          <table:table-cell office:value-type="float" office:value="1131865" table:style-name="ce6">
            <text:p>1 131 865,00</text:p>
          </table:table-cell>
          <table:table-cell office:value-type="float" office:value="1078865" table:style-name="ce6">
            <text:p>1 078 865,00</text:p>
          </table:table-cell>
          <table:table-cell office:value-type="float" office:value="500548" table:style-name="ce6">
            <text:p>500 548,00</text:p>
          </table:table-cell>
          <table:table-cell office:value-type="float" office:value="496572" table:style-name="ce6">
            <text:p>496 572,00</text:p>
          </table:table-cell>
          <table:table-cell office:value-type="float" office:value="816700" table:style-name="ce6">
            <text:p>816 700,00</text:p>
          </table:table-cell>
          <table:table-cell table:number-columns-repeated="16376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Podpora ostatních produkčních činností/Opravy a udržování</text:p>
          </table:table-cell>
          <table:table-cell office:value-type="float" office:value="100000" table:style-name="ce6">
            <text:p>100 000,00</text:p>
          </table:table-cell>
          <table:table-cell office:value-type="float" office:value="100000" table:style-name="ce6">
            <text:p>100 000,00</text:p>
          </table:table-cell>
          <table:table-cell office:value-type="float" office:value="53936.65" table:style-name="ce6">
            <text:p>53 936,65</text:p>
          </table:table-cell>
          <table:table-cell office:value-type="float" office:value="33659.64" table:style-name="ce6">
            <text:p>33 659,64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1032 - Podpora ostatních produkčních činností</text:p>
          </table:table-cell>
          <table:table-cell office:value-type="float" office:value="1631865" table:formula="of:=SUM([.D6:.D13])" table:style-name="ce8">
            <text:p>1 631 865,00</text:p>
          </table:table-cell>
          <table:table-cell office:value-type="float" office:value="1578865" table:formula="of:=SUM([.E6:.E13])" table:style-name="ce8">
            <text:p>1 578 865,00</text:p>
          </table:table-cell>
          <table:table-cell office:value-type="float" office:value="1011202.43" table:formula="of:=SUM([.F6:.F13])" table:style-name="ce8">
            <text:p>1 011 202,43</text:p>
          </table:table-cell>
          <table:table-cell office:value-type="float" office:value="678066.9" table:formula="of:=SUM([.G6:.G13])" table:style-name="ce8">
            <text:p>678 066,90</text:p>
          </table:table-cell>
          <table:table-cell office:value-type="float" office:value="1306700" table:formula="of:=SUM([.H6:.H13])" table:style-name="ce8">
            <text:p>1 306 700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Správa v lesním hospodářství/Nákup ostatních služeb</text:p>
          </table:table-cell>
          <table:table-cell office:value-type="float" office:value="32700" table:style-name="ce6">
            <text:p>32 700,00</text:p>
          </table:table-cell>
          <table:table-cell office:value-type="float" office:value="85700" table:style-name="ce6">
            <text:p>85 700,00</text:p>
          </table:table-cell>
          <table:table-cell office:value-type="float" office:value="32700" table:style-name="ce6">
            <text:p>32 700,00</text:p>
          </table:table-cell>
          <table:table-cell office:value-type="float" office:value="59320" table:style-name="ce6">
            <text:p>59 320,00</text:p>
          </table:table-cell>
          <table:table-cell office:value-type="float" office:value="85000" table:style-name="ce6">
            <text:p>85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1036 - Správa v lesním hospodářství</text:p>
          </table:table-cell>
          <table:table-cell office:value-type="float" office:value="32700" table:formula="of:=SUM([.D15:.D15])" table:style-name="ce8">
            <text:p>32 700,00</text:p>
          </table:table-cell>
          <table:table-cell office:value-type="float" office:value="85700" table:formula="of:=SUM([.E15:.E15])" table:style-name="ce8">
            <text:p>85 700,00</text:p>
          </table:table-cell>
          <table:table-cell office:value-type="float" office:value="32700" table:formula="of:=SUM([.F15:.F15])" table:style-name="ce8">
            <text:p>32 700,00</text:p>
          </table:table-cell>
          <table:table-cell office:value-type="float" office:value="59320" table:formula="of:=SUM([.G15:.G15])" table:style-name="ce8">
            <text:p>59 320,00</text:p>
          </table:table-cell>
          <table:table-cell office:value-type="float" office:value="85000" table:formula="of:=SUM([.H15:.H15])" table:style-name="ce8">
            <text:p>85 000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Silnice/Nákup materiálu jinde nezařazený</text:p>
          </table:table-cell>
          <table:table-cell office:value-type="float" office:value="100000" table:style-name="ce6">
            <text:p>100 000,00</text:p>
          </table:table-cell>
          <table:table-cell office:value-type="float" office:value="100000" table:style-name="ce6">
            <text:p>100 000,00</text:p>
          </table:table-cell>
          <table:table-cell office:value-type="float" office:value="6147" table:style-name="ce6">
            <text:p>6 147,00</text:p>
          </table:table-cell>
          <table:table-cell office:value-type="float" office:value="39481.300000000003" table:style-name="ce6">
            <text:p>39 481,30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64" table:style-name="ce5">
            <text:p>5164</text:p>
          </table:table-cell>
          <table:table-cell office:value-type="string" table:style-name="ce3">
            <text:p>Silnice/Nájemné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1271.1099999999999" table:style-name="ce6">
            <text:p>1 271,11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Silnice/Nákup ostatních služeb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26097" table:style-name="ce6">
            <text:p>26 097,00</text:p>
          </table:table-cell>
          <table:table-cell office:value-type="float" office:value="3388" table:style-name="ce6">
            <text:p>3 388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Silnice/Opravy a udržování</text:p>
          </table:table-cell>
          <table:table-cell office:value-type="float" office:value="200000" table:style-name="ce6">
            <text:p>200 000,00</text:p>
          </table:table-cell>
          <table:table-cell office:value-type="float" office:value="186539" table:style-name="ce6">
            <text:p>186 539,00</text:p>
          </table:table-cell>
          <table:table-cell office:value-type="float" office:value="45574" table:style-name="ce6">
            <text:p>45 574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2212 - Silnice</text:p>
          </table:table-cell>
          <table:table-cell office:value-type="float" office:value="355000" table:formula="of:=SUM([.D17:.D20])" table:style-name="ce8">
            <text:p>355 000,00</text:p>
          </table:table-cell>
          <table:table-cell office:value-type="float" office:value="341539" table:formula="of:=SUM([.E17:.E20])" table:style-name="ce8">
            <text:p>341 539,00</text:p>
          </table:table-cell>
          <table:table-cell office:value-type="float" office:value="77818" table:formula="of:=SUM([.F17:.F20])" table:style-name="ce8">
            <text:p>77 818,00</text:p>
          </table:table-cell>
          <table:table-cell office:value-type="float" office:value="44140.41" table:formula="of:=SUM([.G17:.G20])" table:style-name="ce8">
            <text:p>44 140,41</text:p>
          </table:table-cell>
          <table:table-cell office:value-type="float" office:value="205000" table:formula="of:=SUM([.H17:.H20])" table:style-name="ce8">
            <text:p>205 000,00</text:p>
          </table:table-cell>
          <table:table-cell table:number-columns-repeated="16376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Ostatní záležitosti pozemních komunikací/Nákup materiálu jinde nezařazený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68856" table:style-name="ce6">
            <text:p>68 856,00</text:p>
          </table:table-cell>
          <table:table-cell office:value-type="float" office:value="18215.61" table:style-name="ce6">
            <text:p>18 215,61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float" office:value="5164" table:style-name="ce5">
            <text:p>5164</text:p>
          </table:table-cell>
          <table:table-cell office:value-type="string" table:style-name="ce3">
            <text:p>Ostatní záležitosti pozemních komunikací/Nájemné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1382" table:style-name="ce6">
            <text:p>1 382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Ostatní záležitosti pozemních komunikací/Nákup ostatních služeb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50747" table:style-name="ce6">
            <text:p>50 747,00</text:p>
          </table:table-cell>
          <table:table-cell office:value-type="float" office:value="27999.4" table:style-name="ce6">
            <text:p>27 999,4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Ostatní záležitosti pozemních komunikací/Opravy a udržování</text:p>
          </table:table-cell>
          <table:table-cell office:value-type="float" office:value="130000" table:style-name="ce6">
            <text:p>130 000,00</text:p>
          </table:table-cell>
          <table:table-cell office:value-type="float" office:value="130000" table:style-name="ce6">
            <text:p>130 000,00</text:p>
          </table:table-cell>
          <table:table-cell office:value-type="float" office:value="95028" table:style-name="ce6">
            <text:p>95 028,00</text:p>
          </table:table-cell>
          <table:table-cell office:value-type="float" office:value="0" table:style-name="ce6">
            <text:p>0,00</text:p>
          </table:table-cell>
          <table:table-cell office:value-type="float" office:value="130000" table:style-name="ce6">
            <text:p>130 000,00</text:p>
          </table:table-cell>
          <table:table-cell table:number-columns-repeated="16376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Ostatní záležitosti pozemních komunikací/Stavby</text:p>
          </table:table-cell>
          <table:table-cell office:value-type="float" office:value="100000" table:style-name="ce6">
            <text:p>100 000,00</text:p>
          </table:table-cell>
          <table:table-cell office:value-type="float" office:value="100000" table:style-name="ce6">
            <text:p>10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2219 - Ostatní záležitosti pozemních komunikací</text:p>
          </table:table-cell>
          <table:table-cell office:value-type="float" office:value="335000" table:formula="of:=SUM([.D22:.D26])" table:style-name="ce8">
            <text:p>335 000,00</text:p>
          </table:table-cell>
          <table:table-cell office:value-type="float" office:value="335000" table:formula="of:=SUM([.E22:.E26])" table:style-name="ce8">
            <text:p>335 000,00</text:p>
          </table:table-cell>
          <table:table-cell office:value-type="float" office:value="216013" table:formula="of:=SUM([.F22:.F26])" table:style-name="ce8">
            <text:p>216 013,00</text:p>
          </table:table-cell>
          <table:table-cell office:value-type="float" office:value="46215.01" table:formula="of:=SUM([.G22:.G26])" table:style-name="ce8">
            <text:p>46 215,01</text:p>
          </table:table-cell>
          <table:table-cell office:value-type="float" office:value="335000" table:formula="of:=SUM([.H22:.H26])" table:style-name="ce8">
            <text:p>335 000,00</text:p>
          </table:table-cell>
          <table:table-cell table:number-columns-repeated="16376"/>
        </table:table-row>
        <table:table-row table:style-name="ro2">
          <table:table-cell office:value-type="float" office:value="2221" table:style-name="ce5">
            <text:p>2221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Provoz veřejné silniční dopravy/Nákup materiálu jinde nezařazený</text:p>
          </table:table-cell>
          <table:table-cell office:value-type="float" office:value="200000" table:style-name="ce6">
            <text:p>200 000,00</text:p>
          </table:table-cell>
          <table:table-cell office:value-type="float" office:value="200000" table:style-name="ce6">
            <text:p>20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2221" table:style-name="ce5">
            <text:p>2221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Provoz veřejné silniční dopravy/Opravy a udržování</text:p>
          </table:table-cell>
          <table:table-cell office:value-type="float" office:value="200000" table:style-name="ce6">
            <text:p>200 000,00</text:p>
          </table:table-cell>
          <table:table-cell office:value-type="float" office:value="200000" table:style-name="ce6">
            <text:p>20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2221" table:style-name="ce5">
            <text:p>2221</text:p>
          </table:table-cell>
          <table:table-cell office:value-type="float" office:value="5492" table:style-name="ce5">
            <text:p>5492</text:p>
          </table:table-cell>
          <table:table-cell office:value-type="string" table:style-name="ce3">
            <text:p>Provoz veřejné silniční dopravy/Dary fyzickým osobám</text:p>
          </table:table-cell>
          <table:table-cell office:value-type="float" office:value="6000" table:style-name="ce6">
            <text:p>6 000,00</text:p>
          </table:table-cell>
          <table:table-cell office:value-type="float" office:value="6000" table:style-name="ce6">
            <text:p>6 000,00</text:p>
          </table:table-cell>
          <table:table-cell office:value-type="float" office:value="5790" table:style-name="ce6">
            <text:p>5 7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2221 - Provoz veřejné silniční dopravy</text:p>
          </table:table-cell>
          <table:table-cell office:value-type="float" office:value="406000" table:formula="of:=SUM([.D28:.D30])" table:style-name="ce8">
            <text:p>406 000,00</text:p>
          </table:table-cell>
          <table:table-cell office:value-type="float" office:value="406000" table:formula="of:=SUM([.E28:.E30])" table:style-name="ce8">
            <text:p>406 000,00</text:p>
          </table:table-cell>
          <table:table-cell office:value-type="float" office:value="5790" table:formula="of:=SUM([.F28:.F30])" table:style-name="ce8">
            <text:p>5 790,00</text:p>
          </table:table-cell>
          <table:table-cell office:value-type="float" office:value="0" table:formula="of:=SUM([.G28:.G30])" table:style-name="ce8">
            <text:p>0,00</text:p>
          </table:table-cell>
          <table:table-cell office:value-type="float" office:value="70000" table:formula="of:=SUM([.H28:.H30])" table:style-name="ce8">
            <text:p>70 000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5">
            <text:p>2310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Pitná voda/Nákup materiálu jinde nezařazený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2067" table:style-name="ce6">
            <text:p>2 067,00</text:p>
          </table:table-cell>
          <table:table-cell office:value-type="float" office:value="11630.29" table:style-name="ce6">
            <text:p>11 630,29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5">
            <text:p>2310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Pitná voda/Nákup ostatních služeb</text:p>
          </table:table-cell>
          <table:table-cell office:value-type="float" office:value="50000" table:style-name="ce6">
            <text:p>50 000,00</text:p>
          </table:table-cell>
          <table:table-cell office:value-type="float" office:value="100000" table:style-name="ce6">
            <text:p>100 000,00</text:p>
          </table:table-cell>
          <table:table-cell office:value-type="float" office:value="50043.18" table:style-name="ce6">
            <text:p>50 043,18</text:p>
          </table:table-cell>
          <table:table-cell office:value-type="float" office:value="74632.800000000003" table:style-name="ce6">
            <text:p>74 632,80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5">
            <text:p>2310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Pitná voda/Opravy a udržování</text:p>
          </table:table-cell>
          <table:table-cell office:value-type="float" office:value="20000" table:style-name="ce6">
            <text:p>20 000,00</text:p>
          </table:table-cell>
          <table:table-cell office:value-type="float" office:value="13750" table:style-name="ce6">
            <text:p>13 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5">
            <text:p>2310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Pitná voda/Stavby</text:p>
          </table:table-cell>
          <table:table-cell office:value-type="float" office:value="500000" table:style-name="ce6">
            <text:p>500 000,00</text:p>
          </table:table-cell>
          <table:table-cell office:value-type="float" office:value="506250" table:style-name="ce6">
            <text:p>506 250,00</text:p>
          </table:table-cell>
          <table:table-cell office:value-type="float" office:value="810206.6" table:style-name="ce6">
            <text:p>810 206,60</text:p>
          </table:table-cell>
          <table:table-cell office:value-type="float" office:value="506238.59" table:style-name="ce6">
            <text:p>506 238,59</text:p>
          </table:table-cell>
          <table:table-cell office:value-type="float" office:value="250000" table:style-name="ce6">
            <text:p>25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2310 - Pitná voda</text:p>
          </table:table-cell>
          <table:table-cell office:value-type="float" office:value="590000" table:formula="of:=SUM([.D32:.D35])" table:style-name="ce8">
            <text:p>590 000,00</text:p>
          </table:table-cell>
          <table:table-cell office:value-type="float" office:value="640000" table:formula="of:=SUM([.E32:.E35])" table:style-name="ce8">
            <text:p>640 000,00</text:p>
          </table:table-cell>
          <table:table-cell office:value-type="float" office:value="862316.78" table:formula="of:=SUM([.F32:.F35])" table:style-name="ce8">
            <text:p>862 316,78</text:p>
          </table:table-cell>
          <table:table-cell office:value-type="float" office:value="592501.68000000005" table:formula="of:=SUM([.G32:.G35])" table:style-name="ce8">
            <text:p>592 501,68</text:p>
          </table:table-cell>
          <table:table-cell office:value-type="float" office:value="390000" table:formula="of:=SUM([.H32:.H35])" table:style-name="ce8">
            <text:p>390 000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5">
            <text:p>2321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Odvádění a čištění odpadních vod a nakládání s kaly/Nákup materiálu jinde nezařazený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1800" table:style-name="ce6">
            <text:p>1 800,00</text:p>
          </table:table-cell>
          <table:table-cell office:value-type="float" office:value="5418.53" table:style-name="ce6">
            <text:p>5 418,53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5">
            <text:p>2321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Odvádění a čištění odpadních vod a nakládání s kaly/Nákup ostatních služeb</text:p>
          </table:table-cell>
          <table:table-cell office:value-type="float" office:value="20000" table:style-name="ce6">
            <text:p>20 000,00</text:p>
          </table:table-cell>
          <table:table-cell office:value-type="float" office:value="40000" table:style-name="ce6">
            <text:p>40 000,00</text:p>
          </table:table-cell>
          <table:table-cell office:value-type="float" office:value="7514.1" table:style-name="ce6">
            <text:p>7 514,10</text:p>
          </table:table-cell>
          <table:table-cell office:value-type="float" office:value="25209.14" table:style-name="ce6">
            <text:p>25 209,14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5">
            <text:p>2321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Odvádění a čištění odpadních vod a nakládání s kaly/Opravy a udržování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42350" table:style-name="ce6">
            <text:p>42 35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5">
            <text:p>2321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Odvádění a čištění odpadních vod a nakládání s kaly/Stavby</text:p>
          </table:table-cell>
          <table:table-cell office:value-type="float" office:value="600000" table:style-name="ce6">
            <text:p>600 000,00</text:p>
          </table:table-cell>
          <table:table-cell office:value-type="float" office:value="600000" table:style-name="ce6">
            <text:p>600 000,00</text:p>
          </table:table-cell>
          <table:table-cell office:value-type="float" office:value="435600" table:style-name="ce6">
            <text:p>435 600,00</text:p>
          </table:table-cell>
          <table:table-cell office:value-type="float" office:value="0" table:style-name="ce6">
            <text:p>0,00</text:p>
          </table:table-cell>
          <table:table-cell office:value-type="float" office:value="750000" table:style-name="ce6">
            <text:p>75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2321 - Odvádění a čištění odpadních vod a nakládání s kaly</text:p>
          </table:table-cell>
          <table:table-cell office:value-type="float" office:value="660000" table:formula="of:=SUM([.D37:.D40])" table:style-name="ce8">
            <text:p>660 000,00</text:p>
          </table:table-cell>
          <table:table-cell office:value-type="float" office:value="680000" table:formula="of:=SUM([.E37:.E40])" table:style-name="ce8">
            <text:p>680 000,00</text:p>
          </table:table-cell>
          <table:table-cell office:value-type="float" office:value="487264.1" table:formula="of:=SUM([.F37:.F40])" table:style-name="ce8">
            <text:p>487 264,10</text:p>
          </table:table-cell>
          <table:table-cell office:value-type="float" office:value="30627.67" table:formula="of:=SUM([.G37:.G40])" table:style-name="ce8">
            <text:p>30 627,67</text:p>
          </table:table-cell>
          <table:table-cell office:value-type="float" office:value="840000" table:formula="of:=SUM([.H37:.H40])" table:style-name="ce8">
            <text:p>840 000,00</text:p>
          </table:table-cell>
          <table:table-cell table:number-columns-repeated="16376"/>
        </table:table-row>
        <table:table-row table:style-name="ro2">
          <table:table-cell office:value-type="float" office:value="2333" table:style-name="ce5">
            <text:p>2333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Úpravy drobných vodních toků/Opravy a udržování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style-name="ce6">
            <text:p>30 000,00</text:p>
          </table:table-cell>
          <table:table-cell office:value-type="float" office:value="0" table:style-name="ce6">
            <text:p>0,00</text:p>
          </table:table-cell>
          <table:table-cell office:value-type="float" office:value="17787" table:style-name="ce6">
            <text:p>17 787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2333 - Úpravy drobných vodních toků</text:p>
          </table:table-cell>
          <table:table-cell office:value-type="float" office:value="0" table:formula="of:=SUM([.D42:.D42])" table:style-name="ce8">
            <text:p>0,00</text:p>
          </table:table-cell>
          <table:table-cell office:value-type="float" office:value="30000" table:formula="of:=SUM([.E42:.E42])" table:style-name="ce8">
            <text:p>30 000,00</text:p>
          </table:table-cell>
          <table:table-cell office:value-type="float" office:value="0" table:formula="of:=SUM([.F42:.F42])" table:style-name="ce8">
            <text:p>0,00</text:p>
          </table:table-cell>
          <table:table-cell office:value-type="float" office:value="17787" table:formula="of:=SUM([.G42:.G42])" table:style-name="ce8">
            <text:p>17 787,00</text:p>
          </table:table-cell>
          <table:table-cell office:value-type="float" office:value="20000" table:formula="of:=SUM([.H42:.H42])" table:style-name="ce8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Činnosti knihovnické/Ostatní osobní výdaje</text:p>
          </table:table-cell>
          <table:table-cell office:value-type="float" office:value="12000" table:style-name="ce6">
            <text:p>12 000,00</text:p>
          </table:table-cell>
          <table:table-cell office:value-type="float" office:value="12000" table:style-name="ce6">
            <text:p>12 000,00</text:p>
          </table:table-cell>
          <table:table-cell office:value-type="float" office:value="11000" table:style-name="ce6">
            <text:p>11 000,00</text:p>
          </table:table-cell>
          <table:table-cell office:value-type="float" office:value="10017" table:style-name="ce6">
            <text:p>10 017,00</text:p>
          </table:table-cell>
          <table:table-cell office:value-type="float" office:value="12000" table:style-name="ce6">
            <text:p>12 000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Činnosti knihovnické/Nákup materiálu jinde nezařazený</text:p>
          </table:table-cell>
          <table:table-cell office:value-type="float" office:value="2000" table:style-name="ce6">
            <text:p>2 000,00</text:p>
          </table:table-cell>
          <table:table-cell office:value-type="float" office:value="2000" table:style-name="ce6">
            <text:p>2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5">
            <text:p>3314</text:p>
          </table:table-cell>
          <table:table-cell office:value-type="float" office:value="5175" table:style-name="ce5">
            <text:p>5175</text:p>
          </table:table-cell>
          <table:table-cell office:value-type="string" table:style-name="ce3">
            <text:p>Činnosti knihovnické/Pohoštění</text:p>
          </table:table-cell>
          <table:table-cell office:value-type="float" office:value="2000" table:style-name="ce6">
            <text:p>2 000,00</text:p>
          </table:table-cell>
          <table:table-cell office:value-type="float" office:value="2000" table:style-name="ce6">
            <text:p>2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314 - Činnosti knihovnické</text:p>
          </table:table-cell>
          <table:table-cell office:value-type="float" office:value="16000" table:formula="of:=SUM([.D44:.D46])" table:style-name="ce8">
            <text:p>16 000,00</text:p>
          </table:table-cell>
          <table:table-cell office:value-type="float" office:value="16000" table:formula="of:=SUM([.E44:.E46])" table:style-name="ce8">
            <text:p>16 000,00</text:p>
          </table:table-cell>
          <table:table-cell office:value-type="float" office:value="11000" table:formula="of:=SUM([.F44:.F46])" table:style-name="ce8">
            <text:p>11 000,00</text:p>
          </table:table-cell>
          <table:table-cell office:value-type="float" office:value="10017" table:formula="of:=SUM([.G44:.G46])" table:style-name="ce8">
            <text:p>10 017,00</text:p>
          </table:table-cell>
          <table:table-cell office:value-type="float" office:value="16000" table:formula="of:=SUM([.H44:.H46])" table:style-name="ce8">
            <text:p>16 000,00</text:p>
          </table:table-cell>
          <table:table-cell table:number-columns-repeated="16376"/>
        </table:table-row>
        <table:table-row table:style-name="ro2">
          <table:table-cell office:value-type="float" office:value="3319" table:style-name="ce5">
            <text:p>3319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Ostatní záležitosti kultury/Ostatní osobní výdaje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3000" table:style-name="ce6">
            <text:p>3 000,00</text:p>
          </table:table-cell>
          <table:table-cell office:value-type="float" office:value="3000" table:style-name="ce6">
            <text:p>3 00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319 - Ostatní záležitosti kultury</text:p>
          </table:table-cell>
          <table:table-cell office:value-type="float" office:value="5000" table:formula="of:=SUM([.D48:.D48])" table:style-name="ce8">
            <text:p>5 000,00</text:p>
          </table:table-cell>
          <table:table-cell office:value-type="float" office:value="5000" table:formula="of:=SUM([.E48:.E48])" table:style-name="ce8">
            <text:p>5 000,00</text:p>
          </table:table-cell>
          <table:table-cell office:value-type="float" office:value="3000" table:formula="of:=SUM([.F48:.F48])" table:style-name="ce8">
            <text:p>3 000,00</text:p>
          </table:table-cell>
          <table:table-cell office:value-type="float" office:value="3000" table:formula="of:=SUM([.G48:.G48])" table:style-name="ce8">
            <text:p>3 000,00</text:p>
          </table:table-cell>
          <table:table-cell office:value-type="float" office:value="5000" table:formula="of:=SUM([.H48:.H48])" table:style-name="ce8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341" table:style-name="ce5">
            <text:p>3341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Rozhlas a televize/Nákup ostatních služeb</text:p>
          </table:table-cell>
          <table:table-cell office:value-type="float" office:value="2460" table:style-name="ce6">
            <text:p>2 460,00</text:p>
          </table:table-cell>
          <table:table-cell office:value-type="float" office:value="2460" table:style-name="ce6">
            <text:p>2 460,00</text:p>
          </table:table-cell>
          <table:table-cell office:value-type="float" office:value="540" table:style-name="ce6">
            <text:p>540,00</text:p>
          </table:table-cell>
          <table:table-cell office:value-type="float" office:value="270" table:style-name="ce6">
            <text:p>27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341 - Rozhlas a televize</text:p>
          </table:table-cell>
          <table:table-cell office:value-type="float" office:value="2460" table:formula="of:=SUM([.D50:.D50])" table:style-name="ce8">
            <text:p>2 460,00</text:p>
          </table:table-cell>
          <table:table-cell office:value-type="float" office:value="2460" table:formula="of:=SUM([.E50:.E50])" table:style-name="ce8">
            <text:p>2 460,00</text:p>
          </table:table-cell>
          <table:table-cell office:value-type="float" office:value="540" table:formula="of:=SUM([.F50:.F50])" table:style-name="ce8">
            <text:p>540,00</text:p>
          </table:table-cell>
          <table:table-cell office:value-type="float" office:value="270" table:formula="of:=SUM([.G50:.G50])" table:style-name="ce8">
            <text:p>270,00</text:p>
          </table:table-cell>
          <table:table-cell office:value-type="float" office:value="0" table:formula="of:=SUM([.H50:.H50])" table:style-name="ce8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Zájmová činnost v kultuře/Ostatní osobní výdaje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3600" table:style-name="ce6">
            <text:p>3 600,00</text:p>
          </table:table-cell>
          <table:table-cell office:value-type="float" office:value="3600" table:style-name="ce6">
            <text:p>3 60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5137" table:style-name="ce5">
            <text:p>5137</text:p>
          </table:table-cell>
          <table:table-cell office:value-type="string" table:style-name="ce3">
            <text:p>Zájmová činnost v kultuře/Drobný dlouhodobý hmotný majetek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Zájmová činnost v kultuře/Nákup materiálu jinde nezařazený</text:p>
          </table:table-cell>
          <table:table-cell office:value-type="float" office:value="10000" table:style-name="ce6">
            <text:p>10 000,00</text:p>
          </table:table-cell>
          <table:table-cell office:value-type="float" office:value="40000" table:style-name="ce6">
            <text:p>40 000,00</text:p>
          </table:table-cell>
          <table:table-cell office:value-type="float" office:value="0" table:style-name="ce6">
            <text:p>0,00</text:p>
          </table:table-cell>
          <table:table-cell office:value-type="float" office:value="16533.39" table:style-name="ce6">
            <text:p>16 533,39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5151" table:style-name="ce5">
            <text:p>5151</text:p>
          </table:table-cell>
          <table:table-cell office:value-type="string" table:style-name="ce3">
            <text:p>Zájmová činnost v kultuře/Studená voda včetně stočného a úplaty za odvod dešťových vod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24852" table:style-name="ce6">
            <text:p>24 852,00</text:p>
          </table:table-cell>
          <table:table-cell office:value-type="float" office:value="16403" table:style-name="ce6">
            <text:p>16 403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5153" table:style-name="ce5">
            <text:p>5153</text:p>
          </table:table-cell>
          <table:table-cell office:value-type="string" table:style-name="ce3">
            <text:p>Zájmová činnost v kultuře/Plyn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535" table:style-name="ce6">
            <text:p>535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5154" table:style-name="ce5">
            <text:p>5154</text:p>
          </table:table-cell>
          <table:table-cell office:value-type="string" table:style-name="ce3">
            <text:p>Zájmová činnost v kultuře/Elektrická energie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9903" table:style-name="ce6">
            <text:p>9 903,00</text:p>
          </table:table-cell>
          <table:table-cell office:value-type="float" office:value="7779" table:style-name="ce6">
            <text:p>7 779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5164" table:style-name="ce5">
            <text:p>5164</text:p>
          </table:table-cell>
          <table:table-cell office:value-type="string" table:style-name="ce3">
            <text:p>Zájmová činnost v kultuře/Nájemné</text:p>
          </table:table-cell>
          <table:table-cell office:value-type="float" office:value="2000" table:style-name="ce6">
            <text:p>2 000,00</text:p>
          </table:table-cell>
          <table:table-cell office:value-type="float" office:value="2000" table:style-name="ce6">
            <text:p>2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Zájmová činnost v kultuře/Nákup ostatních služeb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Zájmová činnost v kultuře/Opravy a udržování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50230" table:style-name="ce6">
            <text:p>50 230,00</text:p>
          </table:table-cell>
          <table:table-cell office:value-type="float" office:value="22079" table:style-name="ce6">
            <text:p>22 079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Zájmová činnost v kultuře/Stavby</text:p>
          </table:table-cell>
          <table:table-cell office:value-type="float" office:value="0" table:style-name="ce6">
            <text:p>0,00</text:p>
          </table:table-cell>
          <table:table-cell office:value-type="float" office:value="345500" table:style-name="ce6">
            <text:p>345 500,00</text:p>
          </table:table-cell>
          <table:table-cell office:value-type="float" office:value="0" table:style-name="ce6">
            <text:p>0,00</text:p>
          </table:table-cell>
          <table:table-cell office:value-type="float" office:value="345379.98" table:style-name="ce6">
            <text:p>345 379,98</text:p>
          </table:table-cell>
          <table:table-cell office:value-type="float" office:value="200000" table:style-name="ce6">
            <text:p>20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392 - Zájmová činnost v kultuře</text:p>
          </table:table-cell>
          <table:table-cell office:value-type="float" office:value="127000" table:formula="of:=SUM([.D52:.D61])" table:style-name="ce8">
            <text:p>127 000,00</text:p>
          </table:table-cell>
          <table:table-cell office:value-type="float" office:value="502500" table:formula="of:=SUM([.E52:.E61])" table:style-name="ce8">
            <text:p>502 500,00</text:p>
          </table:table-cell>
          <table:table-cell office:value-type="float" office:value="88585" table:formula="of:=SUM([.F52:.F61])" table:style-name="ce8">
            <text:p>88 585,00</text:p>
          </table:table-cell>
          <table:table-cell office:value-type="float" office:value="412309.37" table:formula="of:=SUM([.G52:.G61])" table:style-name="ce8">
            <text:p>412 309,37</text:p>
          </table:table-cell>
          <table:table-cell office:value-type="float" office:value="387000" table:formula="of:=SUM([.H52:.H61])" table:style-name="ce8">
            <text:p>387 00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38" table:style-name="ce5">
            <text:p>5138</text:p>
          </table:table-cell>
          <table:table-cell office:value-type="string" table:style-name="ce3">
            <text:p>Ostatní záležitosti kultury, církví a sdělovacích prostředků/Nákup zboží za účelem dalšího prodeje</text:p>
          </table:table-cell>
          <table:table-cell office:value-type="float" office:value="5500" table:style-name="ce6">
            <text:p>5 500,00</text:p>
          </table:table-cell>
          <table:table-cell office:value-type="float" office:value="5500" table:style-name="ce6">
            <text:p>5 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0" table:style-name="ce6">
            <text:p>5 50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Ostatní záležitosti kultury, církví a sdělovacích prostředků/Nákup materiálu jinde nezařazený</text:p>
          </table:table-cell>
          <table:table-cell office:value-type="float" office:value="3000" table:style-name="ce6">
            <text:p>3 000,00</text:p>
          </table:table-cell>
          <table:table-cell office:value-type="float" office:value="3000" table:style-name="ce6">
            <text:p>3 000,00</text:p>
          </table:table-cell>
          <table:table-cell office:value-type="float" office:value="14526.5" table:style-name="ce6">
            <text:p>14 526,5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 00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Ostatní záležitosti kultury, církví a sdělovacích prostředků/Nákup ostatních služeb</text:p>
          </table:table-cell>
          <table:table-cell office:value-type="float" office:value="3000" table:style-name="ce6">
            <text:p>3 000,00</text:p>
          </table:table-cell>
          <table:table-cell office:value-type="float" office:value="4000" table:style-name="ce6">
            <text:p>4 000,00</text:p>
          </table:table-cell>
          <table:table-cell office:value-type="float" office:value="2843.5" table:style-name="ce6">
            <text:p>2 843,50</text:p>
          </table:table-cell>
          <table:table-cell office:value-type="float" office:value="4000" table:style-name="ce6">
            <text:p>4 00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75" table:style-name="ce5">
            <text:p>5175</text:p>
          </table:table-cell>
          <table:table-cell office:value-type="string" table:style-name="ce3">
            <text:p>Ostatní záležitosti kultury, církví a sdělovacích prostředků/Pohoštění</text:p>
          </table:table-cell>
          <table:table-cell office:value-type="float" office:value="30000" table:style-name="ce6">
            <text:p>30 000,00</text:p>
          </table:table-cell>
          <table:table-cell office:value-type="float" office:value="30000" table:style-name="ce6">
            <text:p>30 000,00</text:p>
          </table:table-cell>
          <table:table-cell office:value-type="float" office:value="18459" table:style-name="ce6">
            <text:p>18 459,00</text:p>
          </table:table-cell>
          <table:table-cell office:value-type="float" office:value="23680" table:style-name="ce6">
            <text:p>23 680,00</text:p>
          </table:table-cell>
          <table:table-cell office:value-type="float" office:value="30000" table:style-name="ce6">
            <text:p>30 00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194" table:style-name="ce5">
            <text:p>5194</text:p>
          </table:table-cell>
          <table:table-cell office:value-type="string" table:style-name="ce3">
            <text:p>Ostatní záležitosti kultury, církví a sdělovacích prostředků/Výdaje na věcné dary</text:p>
          </table:table-cell>
          <table:table-cell office:value-type="float" office:value="40000" table:style-name="ce6">
            <text:p>40 000,00</text:p>
          </table:table-cell>
          <table:table-cell office:value-type="float" office:value="40000" table:style-name="ce6">
            <text:p>40 000,00</text:p>
          </table:table-cell>
          <table:table-cell office:value-type="float" office:value="39438" table:style-name="ce6">
            <text:p>39 438,00</text:p>
          </table:table-cell>
          <table:table-cell office:value-type="float" office:value="29963" table:style-name="ce6">
            <text:p>29 963,00</text:p>
          </table:table-cell>
          <table:table-cell office:value-type="float" office:value="30000" table:style-name="ce6">
            <text:p>30 00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5">
            <text:p>3399</text:p>
          </table:table-cell>
          <table:table-cell office:value-type="float" office:value="5492" table:style-name="ce5">
            <text:p>5492</text:p>
          </table:table-cell>
          <table:table-cell office:value-type="string" table:style-name="ce3">
            <text:p>Ostatní záležitosti kultury, církví a sdělovacích prostředků/Dary fyzickým osobám</text:p>
          </table:table-cell>
          <table:table-cell office:value-type="float" office:value="2000" table:style-name="ce6">
            <text:p>2 000,00</text:p>
          </table:table-cell>
          <table:table-cell office:value-type="float" office:value="2000" table:style-name="ce6">
            <text:p>2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399 - Ostatní záležitosti kultury, církví a sdělovacích prostředků</text:p>
          </table:table-cell>
          <table:table-cell office:value-type="float" office:value="83500" table:formula="of:=SUM([.D63:.D68])" table:style-name="ce8">
            <text:p>83 500,00</text:p>
          </table:table-cell>
          <table:table-cell office:value-type="float" office:value="84500" table:formula="of:=SUM([.E63:.E68])" table:style-name="ce8">
            <text:p>84 500,00</text:p>
          </table:table-cell>
          <table:table-cell office:value-type="float" office:value="75267" table:formula="of:=SUM([.F63:.F68])" table:style-name="ce8">
            <text:p>75 267,00</text:p>
          </table:table-cell>
          <table:table-cell office:value-type="float" office:value="57643" table:formula="of:=SUM([.G63:.G68])" table:style-name="ce8">
            <text:p>57 643,00</text:p>
          </table:table-cell>
          <table:table-cell office:value-type="float" office:value="75500" table:formula="of:=SUM([.H63:.H68])" table:style-name="ce8">
            <text:p>75 500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Sportovní zařízení ve vlastnictví obce/Ostatní osobní výdaje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15240" table:style-name="ce6">
            <text:p>15 240,00</text:p>
          </table:table-cell>
          <table:table-cell office:value-type="float" office:value="17208" table:style-name="ce6">
            <text:p>17 208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Sportovní zařízení ve vlastnictví obce/Nákup materiálu jinde nezařazený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9563" table:style-name="ce6">
            <text:p>9 563,00</text:p>
          </table:table-cell>
          <table:table-cell office:value-type="float" office:value="3855" table:style-name="ce6">
            <text:p>3 855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51" table:style-name="ce5">
            <text:p>5151</text:p>
          </table:table-cell>
          <table:table-cell office:value-type="string" table:style-name="ce3">
            <text:p>Sportovní zařízení ve vlastnictví obce/Studená voda včetně stočného a úplaty za odvod dešťových vod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7000" table:style-name="ce6">
            <text:p>7 000,00</text:p>
          </table:table-cell>
          <table:table-cell office:value-type="float" office:value="7166" table:style-name="ce6">
            <text:p>7 166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54" table:style-name="ce5">
            <text:p>5154</text:p>
          </table:table-cell>
          <table:table-cell office:value-type="string" table:style-name="ce3">
            <text:p>Sportovní zařízení ve vlastnictví obce/Elektrická energie</text:p>
          </table:table-cell>
          <table:table-cell office:value-type="float" office:value="48000" table:style-name="ce6">
            <text:p>48 000,00</text:p>
          </table:table-cell>
          <table:table-cell office:value-type="float" office:value="48000" table:style-name="ce6">
            <text:p>48 000,00</text:p>
          </table:table-cell>
          <table:table-cell office:value-type="float" office:value="47980" table:style-name="ce6">
            <text:p>47 980,00</text:p>
          </table:table-cell>
          <table:table-cell office:value-type="float" office:value="31614" table:style-name="ce6">
            <text:p>31 614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Sportovní zařízení ve vlastnictví obce/Nákup ostatních služeb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Sportovní zařízení ve vlastnictví obce/Opravy a udržování</text:p>
          </table:table-cell>
          <table:table-cell office:value-type="float" office:value="12000" table:style-name="ce6">
            <text:p>12 000,00</text:p>
          </table:table-cell>
          <table:table-cell office:value-type="float" office:value="12000" table:style-name="ce6">
            <text:p>12 000,00</text:p>
          </table:table-cell>
          <table:table-cell office:value-type="float" office:value="11858" table:style-name="ce6">
            <text:p>11 858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412 - Sportovní zařízení ve vlastnictví obce</text:p>
          </table:table-cell>
          <table:table-cell office:value-type="float" office:value="105000" table:formula="of:=SUM([.D70:.D75])" table:style-name="ce8">
            <text:p>105 000,00</text:p>
          </table:table-cell>
          <table:table-cell office:value-type="float" office:value="105000" table:formula="of:=SUM([.E70:.E75])" table:style-name="ce8">
            <text:p>105 000,00</text:p>
          </table:table-cell>
          <table:table-cell office:value-type="float" office:value="91641" table:formula="of:=SUM([.F70:.F75])" table:style-name="ce8">
            <text:p>91 641,00</text:p>
          </table:table-cell>
          <table:table-cell office:value-type="float" office:value="59843" table:formula="of:=SUM([.G70:.G75])" table:style-name="ce8">
            <text:p>59 843,00</text:p>
          </table:table-cell>
          <table:table-cell office:value-type="float" office:value="105000" table:formula="of:=SUM([.H70:.H75])" table:style-name="ce8">
            <text:p>105 000,00</text:p>
          </table:table-cell>
          <table:table-cell table:number-columns-repeated="16376"/>
        </table:table-row>
        <table:table-row table:style-name="ro2">
          <table:table-cell office:value-type="float" office:value="3419" table:style-name="ce5">
            <text:p>3419</text:p>
          </table:table-cell>
          <table:table-cell office:value-type="float" office:value="5194" table:style-name="ce5">
            <text:p>5194</text:p>
          </table:table-cell>
          <table:table-cell office:value-type="string" table:style-name="ce3">
            <text:p>Ostatní sportovní činnost/Výdaje na věcné dary</text:p>
          </table:table-cell>
          <table:table-cell office:value-type="float" office:value="3000" table:style-name="ce6">
            <text:p>3 000,00</text:p>
          </table:table-cell>
          <table:table-cell office:value-type="float" office:value="3000" table:style-name="ce6">
            <text:p>3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419 - Ostatní sportovní činnost</text:p>
          </table:table-cell>
          <table:table-cell office:value-type="float" office:value="3000" table:formula="of:=SUM([.D77:.D77])" table:style-name="ce8">
            <text:p>3 000,00</text:p>
          </table:table-cell>
          <table:table-cell office:value-type="float" office:value="3000" table:formula="of:=SUM([.E77:.E77])" table:style-name="ce8">
            <text:p>3 000,00</text:p>
          </table:table-cell>
          <table:table-cell office:value-type="float" office:value="0" table:formula="of:=SUM([.F77:.F77])" table:style-name="ce8">
            <text:p>0,00</text:p>
          </table:table-cell>
          <table:table-cell office:value-type="float" office:value="0" table:formula="of:=SUM([.G77:.G77])" table:style-name="ce8">
            <text:p>0,00</text:p>
          </table:table-cell>
          <table:table-cell office:value-type="float" office:value="3000" table:formula="of:=SUM([.H77:.H77])" table:style-name="ce8">
            <text:p>3 000,00</text:p>
          </table:table-cell>
          <table:table-cell table:number-columns-repeated="16376"/>
        </table:table-row>
        <table:table-row table:style-name="ro2">
          <table:table-cell office:value-type="float" office:value="3421" table:style-name="ce5">
            <text:p>3421</text:p>
          </table:table-cell>
          <table:table-cell office:value-type="float" office:value="5137" table:style-name="ce5">
            <text:p>5137</text:p>
          </table:table-cell>
          <table:table-cell office:value-type="string" table:style-name="ce3">
            <text:p>Využití volného času dětí a mládeže/Drobný dlouhodobý hmotný majetek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421" table:style-name="ce5">
            <text:p>3421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Využití volného času dětí a mládeže/Nákup materiálu jinde nezařazený</text:p>
          </table:table-cell>
          <table:table-cell office:value-type="float" office:value="20000" table:style-name="ce6">
            <text:p>20 000,00</text:p>
          </table:table-cell>
          <table:table-cell office:value-type="float" office:value="13881" table:style-name="ce6">
            <text:p>13 88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421 - Využití volného času dětí a mládeže</text:p>
          </table:table-cell>
          <table:table-cell office:value-type="float" office:value="40000" table:formula="of:=SUM([.D79:.D80])" table:style-name="ce8">
            <text:p>40 000,00</text:p>
          </table:table-cell>
          <table:table-cell office:value-type="float" office:value="33881" table:formula="of:=SUM([.E79:.E80])" table:style-name="ce8">
            <text:p>33 881,00</text:p>
          </table:table-cell>
          <table:table-cell office:value-type="float" office:value="0" table:formula="of:=SUM([.F79:.F80])" table:style-name="ce8">
            <text:p>0,00</text:p>
          </table:table-cell>
          <table:table-cell office:value-type="float" office:value="0" table:formula="of:=SUM([.G79:.G80])" table:style-name="ce8">
            <text:p>0,00</text:p>
          </table:table-cell>
          <table:table-cell office:value-type="float" office:value="30000" table:formula="of:=SUM([.H79:.H80])" table:style-name="ce8">
            <text:p>30 000,00</text:p>
          </table:table-cell>
          <table:table-cell table:number-columns-repeated="16376"/>
        </table:table-row>
        <table:table-row table:style-name="ro2">
          <table:table-cell office:value-type="float" office:value="3525" table:style-name="ce5">
            <text:p>3525</text:p>
          </table:table-cell>
          <table:table-cell office:value-type="float" office:value="5221" table:style-name="ce5">
            <text:p>5221</text:p>
          </table:table-cell>
          <table:table-cell office:value-type="string" table:style-name="ce3">
            <text:p>Hospice/Neinvestiční transfery fundacím, ústavům a obecně prospěšným společnostem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525 - Hospice</text:p>
          </table:table-cell>
          <table:table-cell office:value-type="float" office:value="20000" table:formula="of:=SUM([.D82:.D82])" table:style-name="ce8">
            <text:p>20 000,00</text:p>
          </table:table-cell>
          <table:table-cell office:value-type="float" office:value="20000" table:formula="of:=SUM([.E82:.E82])" table:style-name="ce8">
            <text:p>20 000,00</text:p>
          </table:table-cell>
          <table:table-cell office:value-type="float" office:value="0" table:formula="of:=SUM([.F82:.F82])" table:style-name="ce8">
            <text:p>0,00</text:p>
          </table:table-cell>
          <table:table-cell office:value-type="float" office:value="0" table:formula="of:=SUM([.G82:.G82])" table:style-name="ce8">
            <text:p>0,00</text:p>
          </table:table-cell>
          <table:table-cell office:value-type="float" office:value="20000" table:formula="of:=SUM([.H82:.H82])" table:style-name="ce8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Bytové hospodářství/Ostatní osobní výdaje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131520" table:style-name="ce6">
            <text:p>131 520,00</text:p>
          </table:table-cell>
          <table:table-cell office:value-type="float" office:value="12750" table:style-name="ce6">
            <text:p>12 75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37" table:style-name="ce5">
            <text:p>5137</text:p>
          </table:table-cell>
          <table:table-cell office:value-type="string" table:style-name="ce3">
            <text:p>Bytové hospodářství/Drobný dlouhodobý hmotný majetek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1299" table:style-name="ce6">
            <text:p>1 299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Bytové hospodářství/Nákup materiálu jinde nezařazený</text:p>
          </table:table-cell>
          <table:table-cell office:value-type="float" office:value="100000" table:style-name="ce6">
            <text:p>100 000,00</text:p>
          </table:table-cell>
          <table:table-cell office:value-type="float" office:value="100000" table:style-name="ce6">
            <text:p>100 000,00</text:p>
          </table:table-cell>
          <table:table-cell office:value-type="float" office:value="340056.82" table:style-name="ce6">
            <text:p>340 056,82</text:p>
          </table:table-cell>
          <table:table-cell office:value-type="float" office:value="55495.69" table:style-name="ce6">
            <text:p>55 495,69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1" table:style-name="ce5">
            <text:p>5151</text:p>
          </table:table-cell>
          <table:table-cell office:value-type="string" table:style-name="ce3">
            <text:p>Bytové hospodářství/Studená voda včetně stočného a úplaty za odvod dešťových vod</text:p>
          </table:table-cell>
          <table:table-cell office:value-type="float" office:value="40000" table:style-name="ce6">
            <text:p>40 000,00</text:p>
          </table:table-cell>
          <table:table-cell office:value-type="float" office:value="40000" table:style-name="ce6">
            <text:p>40 000,00</text:p>
          </table:table-cell>
          <table:table-cell office:value-type="float" office:value="26448" table:style-name="ce6">
            <text:p>26 448,00</text:p>
          </table:table-cell>
          <table:table-cell office:value-type="float" office:value="22924" table:style-name="ce6">
            <text:p>22 924,00</text:p>
          </table:table-cell>
          <table:table-cell office:value-type="float" office:value="40000" table:style-name="ce6">
            <text:p>40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3" table:style-name="ce5">
            <text:p>5153</text:p>
          </table:table-cell>
          <table:table-cell office:value-type="string" table:style-name="ce3">
            <text:p>Bytové hospodářství/Plyn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 000,00</text:p>
          </table:table-cell>
          <table:table-cell office:value-type="float" office:value="0" table:style-name="ce6">
            <text:p>0,00</text:p>
          </table:table-cell>
          <table:table-cell office:value-type="float" office:value="3640" table:style-name="ce6">
            <text:p>3 640,00</text:p>
          </table:table-cell>
          <table:table-cell office:value-type="float" office:value="4000" table:style-name="ce6">
            <text:p>4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54" table:style-name="ce5">
            <text:p>5154</text:p>
          </table:table-cell>
          <table:table-cell office:value-type="string" table:style-name="ce3">
            <text:p>Bytové hospodářství/Elektrická energie</text:p>
          </table:table-cell>
          <table:table-cell office:value-type="float" office:value="30000" table:style-name="ce6">
            <text:p>30 000,00</text:p>
          </table:table-cell>
          <table:table-cell office:value-type="float" office:value="30000" table:style-name="ce6">
            <text:p>30 000,00</text:p>
          </table:table-cell>
          <table:table-cell office:value-type="float" office:value="20169.84" table:style-name="ce6">
            <text:p>20 169,84</text:p>
          </table:table-cell>
          <table:table-cell office:value-type="float" office:value="10010.780000000001" table:style-name="ce6">
            <text:p>10 010,78</text:p>
          </table:table-cell>
          <table:table-cell office:value-type="float" office:value="30000" table:style-name="ce6">
            <text:p>30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64" table:style-name="ce5">
            <text:p>5164</text:p>
          </table:table-cell>
          <table:table-cell office:value-type="string" table:style-name="ce3">
            <text:p>Bytové hospodářství/Nájemné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527.32000000000005" table:style-name="ce6">
            <text:p>527,32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Bytové hospodářství/Nákup ostatních služeb</text:p>
          </table:table-cell>
          <table:table-cell office:value-type="float" office:value="20000" table:style-name="ce6">
            <text:p>2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59827.9" table:style-name="ce6">
            <text:p>59 827,90</text:p>
          </table:table-cell>
          <table:table-cell office:value-type="float" office:value="42574.64" table:style-name="ce6">
            <text:p>42 574,64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Bytové hospodářství/Opravy a udržování</text:p>
          </table:table-cell>
          <table:table-cell office:value-type="float" office:value="500000" table:style-name="ce6">
            <text:p>500 000,00</text:p>
          </table:table-cell>
          <table:table-cell office:value-type="float" office:value="464000" table:style-name="ce6">
            <text:p>464 000,00</text:p>
          </table:table-cell>
          <table:table-cell office:value-type="float" office:value="908686.5" table:style-name="ce6">
            <text:p>908 686,50</text:p>
          </table:table-cell>
          <table:table-cell office:value-type="float" office:value="60977.599999999999" table:style-name="ce6">
            <text:p>60 977,60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5">
            <text:p>3612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Bytové hospodářství/Stavby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0" table:style-name="ce6">
            <text:p>0,00</text:p>
          </table:table-cell>
          <table:table-cell office:value-type="float" office:value="30524.720000000001" table:style-name="ce6">
            <text:p>30 524,72</text:p>
          </table:table-cell>
          <table:table-cell office:value-type="float" office:value="700000" table:style-name="ce6">
            <text:p>70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612 - Bytové hospodářství</text:p>
          </table:table-cell>
          <table:table-cell office:value-type="float" office:value="765000" table:formula="of:=SUM([.D84:.D93])" table:style-name="ce8">
            <text:p>765 000,00</text:p>
          </table:table-cell>
          <table:table-cell office:value-type="float" office:value="813000" table:formula="of:=SUM([.E84:.E93])" table:style-name="ce8">
            <text:p>813 000,00</text:p>
          </table:table-cell>
          <table:table-cell office:value-type="float" office:value="1488535.38" table:formula="of:=SUM([.F84:.F93])" table:style-name="ce8">
            <text:p>1 488 535,38</text:p>
          </table:table-cell>
          <table:table-cell office:value-type="float" office:value="238897.43" table:formula="of:=SUM([.G84:.G93])" table:style-name="ce8">
            <text:p>238 897,43</text:p>
          </table:table-cell>
          <table:table-cell office:value-type="float" office:value="1066000" table:formula="of:=SUM([.H84:.H93])" table:style-name="ce8">
            <text:p>1 066 0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5">
            <text:p>3613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Nebytové hospodářství/Nákup materiálu jinde nezařazený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7498" table:style-name="ce6">
            <text:p>7 498,00</text:p>
          </table:table-cell>
          <table:table-cell office:value-type="float" office:value="1961" table:style-name="ce6">
            <text:p>1 961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5">
            <text:p>3613</text:p>
          </table:table-cell>
          <table:table-cell office:value-type="float" office:value="5151" table:style-name="ce5">
            <text:p>5151</text:p>
          </table:table-cell>
          <table:table-cell office:value-type="string" table:style-name="ce3">
            <text:p>Nebytové hospodářství/Studená voda včetně stočného a úplaty za odvod dešťových vod</text:p>
          </table:table-cell>
          <table:table-cell office:value-type="float" office:value="2000" table:style-name="ce6">
            <text:p>2 000,00</text:p>
          </table:table-cell>
          <table:table-cell office:value-type="float" office:value="2000" table:style-name="ce6">
            <text:p>2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5">
            <text:p>3613</text:p>
          </table:table-cell>
          <table:table-cell office:value-type="float" office:value="5154" table:style-name="ce5">
            <text:p>5154</text:p>
          </table:table-cell>
          <table:table-cell office:value-type="string" table:style-name="ce3">
            <text:p>Nebytové hospodářství/Elektrická energie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29757.43" table:style-name="ce6">
            <text:p>29 757,43</text:p>
          </table:table-cell>
          <table:table-cell office:value-type="float" office:value="26708.71" table:style-name="ce6">
            <text:p>26 708,71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5">
            <text:p>3613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Nebytové hospodářství/Nákup ostatních služeb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3835" table:style-name="ce6">
            <text:p>3 835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5">
            <text:p>3613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Nebytové hospodářství/Opravy a udržování</text:p>
          </table:table-cell>
          <table:table-cell office:value-type="float" office:value="100000" table:style-name="ce6">
            <text:p>100 000,00</text:p>
          </table:table-cell>
          <table:table-cell office:value-type="float" office:value="80000" table:style-name="ce6">
            <text:p>8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5">
            <text:p>3613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Nebytové hospodářství/Stavby</text:p>
          </table:table-cell>
          <table:table-cell office:value-type="float" office:value="1000000" table:style-name="ce6">
            <text:p>1 000 000,00</text:p>
          </table:table-cell>
          <table:table-cell office:value-type="float" office:value="477900" table:style-name="ce6">
            <text:p>477 900,00</text:p>
          </table:table-cell>
          <table:table-cell office:value-type="float" office:value="281366" table:style-name="ce6">
            <text:p>281 366,00</text:p>
          </table:table-cell>
          <table:table-cell office:value-type="float" office:value="0" table:style-name="ce6">
            <text:p>0,00</text:p>
          </table:table-cell>
          <table:table-cell office:value-type="float" office:value="1000000" table:style-name="ce6">
            <text:p>1 00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613 - Nebytové hospodářství</text:p>
          </table:table-cell>
          <table:table-cell office:value-type="float" office:value="1172000" table:formula="of:=SUM([.D95:.D100])" table:style-name="ce8">
            <text:p>1 172 000,00</text:p>
          </table:table-cell>
          <table:table-cell office:value-type="float" office:value="629900" table:formula="of:=SUM([.E95:.E100])" table:style-name="ce8">
            <text:p>629 900,00</text:p>
          </table:table-cell>
          <table:table-cell office:value-type="float" office:value="322456.43" table:formula="of:=SUM([.F95:.F100])" table:style-name="ce8">
            <text:p>322 456,43</text:p>
          </table:table-cell>
          <table:table-cell office:value-type="float" office:value="28669.71" table:formula="of:=SUM([.G95:.G100])" table:style-name="ce8">
            <text:p>28 669,71</text:p>
          </table:table-cell>
          <table:table-cell office:value-type="float" office:value="1122000" table:formula="of:=SUM([.H95:.H100])" table:style-name="ce8">
            <text:p>1 122 000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Veřejné osvětlení/Nákup materiálu jinde nezařazený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1577.04" table:style-name="ce6">
            <text:p>1 577,04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54" table:style-name="ce5">
            <text:p>5154</text:p>
          </table:table-cell>
          <table:table-cell office:value-type="string" table:style-name="ce3">
            <text:p>Veřejné osvětlení/Elektrická energie</text:p>
          </table:table-cell>
          <table:table-cell office:value-type="float" office:value="320000" table:style-name="ce6">
            <text:p>320 000,00</text:p>
          </table:table-cell>
          <table:table-cell office:value-type="float" office:value="320000" table:style-name="ce6">
            <text:p>320 000,00</text:p>
          </table:table-cell>
          <table:table-cell office:value-type="float" office:value="318020" table:style-name="ce6">
            <text:p>318 020,00</text:p>
          </table:table-cell>
          <table:table-cell office:value-type="float" office:value="268906" table:style-name="ce6">
            <text:p>268 906,00</text:p>
          </table:table-cell>
          <table:table-cell office:value-type="float" office:value="320000" table:style-name="ce6">
            <text:p>320 000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Veřejné osvětlení/Nákup ostatních služeb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Veřejné osvětlení/Opravy a udržování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39352" table:style-name="ce6">
            <text:p>39 352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5">
            <text:p>3631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Veřejné osvětlení/Stavby</text:p>
          </table:table-cell>
          <table:table-cell office:value-type="float" office:value="500000" table:style-name="ce6">
            <text:p>500 000,00</text:p>
          </table:table-cell>
          <table:table-cell office:value-type="float" office:value="526000" table:style-name="ce6">
            <text:p>526 000,00</text:p>
          </table:table-cell>
          <table:table-cell office:value-type="float" office:value="184328.98" table:style-name="ce6">
            <text:p>184 328,98</text:p>
          </table:table-cell>
          <table:table-cell office:value-type="float" office:value="525937.39" table:style-name="ce6">
            <text:p>525 937,39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631 - Veřejné osvětlení</text:p>
          </table:table-cell>
          <table:table-cell office:value-type="float" office:value="940000" table:formula="of:=SUM([.D102:.D106])" table:style-name="ce8">
            <text:p>940 000,00</text:p>
          </table:table-cell>
          <table:table-cell office:value-type="float" office:value="966000" table:formula="of:=SUM([.E102:.E106])" table:style-name="ce8">
            <text:p>966 000,00</text:p>
          </table:table-cell>
          <table:table-cell office:value-type="float" office:value="543278.02" table:formula="of:=SUM([.F102:.F106])" table:style-name="ce8">
            <text:p>543 278,02</text:p>
          </table:table-cell>
          <table:table-cell office:value-type="float" office:value="794843.39" table:formula="of:=SUM([.G102:.G106])" table:style-name="ce8">
            <text:p>794 843,39</text:p>
          </table:table-cell>
          <table:table-cell office:value-type="float" office:value="440000" table:formula="of:=SUM([.H102:.H106])" table:style-name="ce8">
            <text:p>440 000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5">
            <text:p>3632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Pohřebnictví/Nákup materiálu jinde nezařazený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2800" table:style-name="ce6">
            <text:p>2 800,00</text:p>
          </table:table-cell>
          <table:table-cell office:value-type="float" office:value="3187" table:style-name="ce6">
            <text:p>3 187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5">
            <text:p>3632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Pohřebnictví/Opravy a udržování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632 - Pohřebnictví</text:p>
          </table:table-cell>
          <table:table-cell office:value-type="float" office:value="10000" table:formula="of:=SUM([.D108:.D109])" table:style-name="ce8">
            <text:p>10 000,00</text:p>
          </table:table-cell>
          <table:table-cell office:value-type="float" office:value="10000" table:formula="of:=SUM([.E108:.E109])" table:style-name="ce8">
            <text:p>10 000,00</text:p>
          </table:table-cell>
          <table:table-cell office:value-type="float" office:value="2800" table:formula="of:=SUM([.F108:.F109])" table:style-name="ce8">
            <text:p>2 800,00</text:p>
          </table:table-cell>
          <table:table-cell office:value-type="float" office:value="3187" table:formula="of:=SUM([.G108:.G109])" table:style-name="ce8">
            <text:p>3 187,00</text:p>
          </table:table-cell>
          <table:table-cell office:value-type="float" office:value="30000" table:formula="of:=SUM([.H108:.H109])" table:style-name="ce8">
            <text:p>30 000,00</text:p>
          </table:table-cell>
          <table:table-cell table:number-columns-repeated="16376"/>
        </table:table-row>
        <table:table-row table:style-name="ro2">
          <table:table-cell office:value-type="float" office:value="3635" table:style-name="ce5">
            <text:p>3635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Územní plánování/Nákup ostatních služeb</text:p>
          </table:table-cell>
          <table:table-cell office:value-type="float" office:value="0" table:style-name="ce6">
            <text:p>0,00</text:p>
          </table:table-cell>
          <table:table-cell office:value-type="float" office:value="310000" table:style-name="ce6">
            <text:p>310 000,00</text:p>
          </table:table-cell>
          <table:table-cell office:value-type="float" office:value="0" table:style-name="ce6">
            <text:p>0,00</text:p>
          </table:table-cell>
          <table:table-cell office:value-type="float" office:value="205337" table:style-name="ce6">
            <text:p>205 337,00</text:p>
          </table:table-cell>
          <table:table-cell office:value-type="float" office:value="350000" table:style-name="ce6">
            <text:p>350 000,00</text:p>
          </table:table-cell>
          <table:table-cell table:number-columns-repeated="16376"/>
        </table:table-row>
        <table:table-row table:style-name="ro2">
          <table:table-cell office:value-type="float" office:value="3635" table:style-name="ce5">
            <text:p>3635</text:p>
          </table:table-cell>
          <table:table-cell office:value-type="float" office:value="6119" table:style-name="ce5">
            <text:p>6119</text:p>
          </table:table-cell>
          <table:table-cell office:value-type="string" table:style-name="ce3">
            <text:p>Územní plánování/Ostatní nákup dlouhodobého nehmotného majetku</text:p>
          </table:table-cell>
          <table:table-cell office:value-type="float" office:value="310000" table:style-name="ce6">
            <text:p>310 000,00</text:p>
          </table:table-cell>
          <table:table-cell office:value-type="float" office:value="60000" table:style-name="ce6">
            <text:p>6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635 - Územní plánování</text:p>
          </table:table-cell>
          <table:table-cell office:value-type="float" office:value="310000" table:formula="of:=SUM([.D111:.D112])" table:style-name="ce8">
            <text:p>310 000,00</text:p>
          </table:table-cell>
          <table:table-cell office:value-type="float" office:value="370000" table:formula="of:=SUM([.E111:.E112])" table:style-name="ce8">
            <text:p>370 000,00</text:p>
          </table:table-cell>
          <table:table-cell office:value-type="float" office:value="0" table:formula="of:=SUM([.F111:.F112])" table:style-name="ce8">
            <text:p>0,00</text:p>
          </table:table-cell>
          <table:table-cell office:value-type="float" office:value="205337" table:formula="of:=SUM([.G111:.G112])" table:style-name="ce8">
            <text:p>205 337,00</text:p>
          </table:table-cell>
          <table:table-cell office:value-type="float" office:value="350000" table:formula="of:=SUM([.H111:.H112])" table:style-name="ce8">
            <text:p>35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011" table:style-name="ce5">
            <text:p>5011</text:p>
          </table:table-cell>
          <table:table-cell office:value-type="string" table:style-name="ce3">
            <text:p>Komunální služby a územní rozvoj jinde nezařazené/Platy zaměstnanců v pracovním poměru vyjma zaměstnanců na služebních místech</text:p>
          </table:table-cell>
          <table:table-cell office:value-type="float" office:value="1800000" table:style-name="ce6">
            <text:p>1 800 000,00</text:p>
          </table:table-cell>
          <table:table-cell office:value-type="float" office:value="1880718" table:style-name="ce6">
            <text:p>1 880 718,00</text:p>
          </table:table-cell>
          <table:table-cell office:value-type="float" office:value="1162511" table:style-name="ce6">
            <text:p>1 162 511,00</text:p>
          </table:table-cell>
          <table:table-cell office:value-type="float" office:value="1602710" table:style-name="ce6">
            <text:p>1 602 710,00</text:p>
          </table:table-cell>
          <table:table-cell office:value-type="float" office:value="1880000" table:style-name="ce6">
            <text:p>1 88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Komunální služby a územní rozvoj jinde nezařazené/Ostatní osobní výdaje</text:p>
          </table:table-cell>
          <table:table-cell office:value-type="float" office:value="20000" table:style-name="ce6">
            <text:p>20 000,00</text:p>
          </table:table-cell>
          <table:table-cell office:value-type="float" office:value="60000" table:style-name="ce6">
            <text:p>60 000,00</text:p>
          </table:table-cell>
          <table:table-cell office:value-type="float" office:value="17527" table:style-name="ce6">
            <text:p>17 527,00</text:p>
          </table:table-cell>
          <table:table-cell office:value-type="float" office:value="56203" table:style-name="ce6">
            <text:p>56 203,00</text:p>
          </table:table-cell>
          <table:table-cell office:value-type="float" office:value="60000" table:style-name="ce6">
            <text:p>6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031" table:style-name="ce5">
            <text:p>5031</text:p>
          </table:table-cell>
          <table:table-cell office:value-type="string" table:style-name="ce3">
            <text:p>Komunální služby a územní rozvoj jinde nezařazené/Povinné pojistné na sociální zabezpečení a příspěvek na státní politiku zaměstnanosti</text:p>
          </table:table-cell>
          <table:table-cell office:value-type="float" office:value="446400" table:style-name="ce6">
            <text:p>446 400,00</text:p>
          </table:table-cell>
          <table:table-cell office:value-type="float" office:value="466416" table:style-name="ce6">
            <text:p>466 416,00</text:p>
          </table:table-cell>
          <table:table-cell office:value-type="float" office:value="292304" table:style-name="ce6">
            <text:p>292 304,00</text:p>
          </table:table-cell>
          <table:table-cell office:value-type="float" office:value="404109" table:style-name="ce6">
            <text:p>404 109,00</text:p>
          </table:table-cell>
          <table:table-cell office:value-type="float" office:value="446240" table:style-name="ce6">
            <text:p>446 24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032" table:style-name="ce5">
            <text:p>5032</text:p>
          </table:table-cell>
          <table:table-cell office:value-type="string" table:style-name="ce3">
            <text:p>Komunální služby a územní rozvoj jinde nezařazené/Povinné pojistné na veřejné zdravotní pojištění</text:p>
          </table:table-cell>
          <table:table-cell office:value-type="float" office:value="162000" table:style-name="ce6">
            <text:p>162 000,00</text:p>
          </table:table-cell>
          <table:table-cell office:value-type="float" office:value="169266" table:style-name="ce6">
            <text:p>169 266,00</text:p>
          </table:table-cell>
          <table:table-cell office:value-type="float" office:value="102842" table:style-name="ce6">
            <text:p>102 842,00</text:p>
          </table:table-cell>
          <table:table-cell office:value-type="float" office:value="146650" table:style-name="ce6">
            <text:p>146 650,00</text:p>
          </table:table-cell>
          <table:table-cell office:value-type="float" office:value="169200" table:style-name="ce6">
            <text:p>169 2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31" table:style-name="ce5">
            <text:p>5131</text:p>
          </table:table-cell>
          <table:table-cell office:value-type="string" table:style-name="ce3">
            <text:p>Komunální služby a územní rozvoj jinde nezařazené/Potraviny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5131" table:style-name="ce6">
            <text:p>5 131,00</text:p>
          </table:table-cell>
          <table:table-cell office:value-type="float" office:value="1567" table:style-name="ce6">
            <text:p>1 567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32" table:style-name="ce5">
            <text:p>5132</text:p>
          </table:table-cell>
          <table:table-cell office:value-type="string" table:style-name="ce3">
            <text:p>Komunální služby a územní rozvoj jinde nezařazené/Ochranné pomůcky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5262" table:style-name="ce6">
            <text:p>5 262,00</text:p>
          </table:table-cell>
          <table:table-cell office:value-type="float" office:value="14646" table:style-name="ce6">
            <text:p>14 646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33" table:style-name="ce5">
            <text:p>5133</text:p>
          </table:table-cell>
          <table:table-cell office:value-type="string" table:style-name="ce3">
            <text:p>Komunální služby a územní rozvoj jinde nezařazené/Léky a zdravotnický materiál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37" table:style-name="ce5">
            <text:p>5137</text:p>
          </table:table-cell>
          <table:table-cell office:value-type="string" table:style-name="ce3">
            <text:p>Komunální služby a územní rozvoj jinde nezařazené/Drobný dlouhodobý hmotný majetek</text:p>
          </table:table-cell>
          <table:table-cell office:value-type="float" office:value="60000" table:style-name="ce6">
            <text:p>60 000,00</text:p>
          </table:table-cell>
          <table:table-cell office:value-type="float" office:value="60000" table:style-name="ce6">
            <text:p>60 000,00</text:p>
          </table:table-cell>
          <table:table-cell office:value-type="float" office:value="42240.58" table:style-name="ce6">
            <text:p>42 240,58</text:p>
          </table:table-cell>
          <table:table-cell office:value-type="float" office:value="27984.11" table:style-name="ce6">
            <text:p>27 984,11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Komunální služby a územní rozvoj jinde nezařazené/Nákup materiálu jinde nezařazený</text:p>
          </table:table-cell>
          <table:table-cell office:value-type="float" office:value="100000" table:style-name="ce6">
            <text:p>100 000,00</text:p>
          </table:table-cell>
          <table:table-cell office:value-type="float" office:value="100000" table:style-name="ce6">
            <text:p>100 000,00</text:p>
          </table:table-cell>
          <table:table-cell office:value-type="float" office:value="58536.23" table:style-name="ce6">
            <text:p>58 536,23</text:p>
          </table:table-cell>
          <table:table-cell office:value-type="float" office:value="62934.75" table:style-name="ce6">
            <text:p>62 934,75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53" table:style-name="ce5">
            <text:p>5153</text:p>
          </table:table-cell>
          <table:table-cell office:value-type="string" table:style-name="ce3">
            <text:p>Komunální služby a územní rozvoj jinde nezařazené/Plyn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office:value-type="float" office:value="0" table:style-name="ce6">
            <text:p>0,00</text:p>
          </table:table-cell>
          <table:table-cell office:value-type="float" office:value="520" table:style-name="ce6">
            <text:p>520,00</text:p>
          </table:table-cell>
          <table:table-cell office:value-type="float" office:value="2000" table:style-name="ce6">
            <text:p>2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56" table:style-name="ce5">
            <text:p>5156</text:p>
          </table:table-cell>
          <table:table-cell office:value-type="string" table:style-name="ce3">
            <text:p>Komunální služby a územní rozvoj jinde nezařazené/Pohonné hmoty a maziva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31653.95" table:style-name="ce6">
            <text:p>31 653,95</text:p>
          </table:table-cell>
          <table:table-cell office:value-type="float" office:value="35325.82" table:style-name="ce6">
            <text:p>35 325,82</text:p>
          </table:table-cell>
          <table:table-cell office:value-type="float" office:value="60000" table:style-name="ce6">
            <text:p>6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63" table:style-name="ce5">
            <text:p>5163</text:p>
          </table:table-cell>
          <table:table-cell office:value-type="string" table:style-name="ce3">
            <text:p>Komunální služby a územní rozvoj jinde nezařazené/Služby peněžních ústavů</text:p>
          </table:table-cell>
          <table:table-cell office:value-type="float" office:value="20000" table:style-name="ce6">
            <text:p>20 000,00</text:p>
          </table:table-cell>
          <table:table-cell office:value-type="float" office:value="28000" table:style-name="ce6">
            <text:p>28 000,00</text:p>
          </table:table-cell>
          <table:table-cell office:value-type="float" office:value="14511.2" table:style-name="ce6">
            <text:p>14 511,20</text:p>
          </table:table-cell>
          <table:table-cell office:value-type="float" office:value="25714" table:style-name="ce6">
            <text:p>25 714,00</text:p>
          </table:table-cell>
          <table:table-cell office:value-type="float" office:value="30000" table:style-name="ce6">
            <text:p>3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64" table:style-name="ce5">
            <text:p>5164</text:p>
          </table:table-cell>
          <table:table-cell office:value-type="string" table:style-name="ce3">
            <text:p>Komunální služby a územní rozvoj jinde nezařazené/Nájemné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67" table:style-name="ce5">
            <text:p>5167</text:p>
          </table:table-cell>
          <table:table-cell office:value-type="string" table:style-name="ce3">
            <text:p>Komunální služby a územní rozvoj jinde nezařazené/Služby školení a vzdělávání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Komunální služby a územní rozvoj jinde nezařazené/Nákup ostatních služeb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54345" table:style-name="ce6">
            <text:p>54 345,00</text:p>
          </table:table-cell>
          <table:table-cell office:value-type="float" office:value="900" table:style-name="ce6">
            <text:p>900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Komunální služby a územní rozvoj jinde nezařazené/Opravy a udržování</text:p>
          </table:table-cell>
          <table:table-cell office:value-type="float" office:value="100000" table:style-name="ce6">
            <text:p>100 000,00</text:p>
          </table:table-cell>
          <table:table-cell office:value-type="float" office:value="95765" table:style-name="ce6">
            <text:p>95 765,00</text:p>
          </table:table-cell>
          <table:table-cell office:value-type="float" office:value="58229.2" table:style-name="ce6">
            <text:p>58 229,20</text:p>
          </table:table-cell>
          <table:table-cell office:value-type="float" office:value="16894.93" table:style-name="ce6">
            <text:p>16 894,93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173" table:style-name="ce5">
            <text:p>5173</text:p>
          </table:table-cell>
          <table:table-cell office:value-type="string" table:style-name="ce3">
            <text:p>Komunální služby a územní rozvoj jinde nezařazené/Cestovné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221" table:style-name="ce5">
            <text:p>5221</text:p>
          </table:table-cell>
          <table:table-cell office:value-type="string" table:style-name="ce3">
            <text:p>Komunální služby a územní rozvoj jinde nezařazené/Neinvestiční transfery fundacím, ústavům a obecně prospěšným společnostem</text:p>
          </table:table-cell>
          <table:table-cell office:value-type="float" office:value="1000" table:style-name="ce6">
            <text:p>1 000,00</text:p>
          </table:table-cell>
          <table:table-cell office:value-type="float" office:value="1000" table:style-name="ce6">
            <text:p>1 000,00</text:p>
          </table:table-cell>
          <table:table-cell office:value-type="float" office:value="450" table:style-name="ce6">
            <text:p>450,00</text:p>
          </table:table-cell>
          <table:table-cell office:value-type="float" office:value="456" table:style-name="ce6">
            <text:p>456,00</text:p>
          </table:table-cell>
          <table:table-cell office:value-type="float" office:value="1000" table:style-name="ce6">
            <text:p>1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329" table:style-name="ce5">
            <text:p>5329</text:p>
          </table:table-cell>
          <table:table-cell office:value-type="string" table:style-name="ce3">
            <text:p>Komunální služby a územní rozvoj jinde nezařazené/Ostatní neinvestiční transfery rozpočtům územní úrovně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362" table:style-name="ce5">
            <text:p>5362</text:p>
          </table:table-cell>
          <table:table-cell office:value-type="string" table:style-name="ce3">
            <text:p>Komunální služby a územní rozvoj jinde nezařazené/Platby daní státnímu rozpočtu</text:p>
          </table:table-cell>
          <table:table-cell office:value-type="float" office:value="2000" table:style-name="ce6">
            <text:p>2 000,00</text:p>
          </table:table-cell>
          <table:table-cell office:value-type="float" office:value="4000" table:style-name="ce6">
            <text:p>4 00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 00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365" table:style-name="ce5">
            <text:p>5365</text:p>
          </table:table-cell>
          <table:table-cell office:value-type="string" table:style-name="ce3">
            <text:p>Komunální služby a územní rozvoj jinde nezařazené/Platby daní krajům, obcím a státním fondům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 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 00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5499" table:style-name="ce5">
            <text:p>5499</text:p>
          </table:table-cell>
          <table:table-cell office:value-type="string" table:style-name="ce3">
            <text:p>Komunální služby a územní rozvoj jinde nezařazené/Ostatní neinvestiční transfery fyzickým osobám</text:p>
          </table:table-cell>
          <table:table-cell office:value-type="float" office:value="100000" table:style-name="ce6">
            <text:p>100 000,00</text:p>
          </table:table-cell>
          <table:table-cell office:value-type="float" office:value="100000" table:style-name="ce6">
            <text:p>100 000,00</text:p>
          </table:table-cell>
          <table:table-cell office:value-type="float" office:value="64628" table:style-name="ce6">
            <text:p>64 628,00</text:p>
          </table:table-cell>
          <table:table-cell office:value-type="float" office:value="94146" table:style-name="ce6">
            <text:p>94 146,00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5">
            <text:p>3639</text:p>
          </table:table-cell>
          <table:table-cell office:value-type="float" office:value="6123" table:style-name="ce5">
            <text:p>6123</text:p>
          </table:table-cell>
          <table:table-cell office:value-type="string" table:style-name="ce3">
            <text:p>Komunální služby a územní rozvoj jinde nezařazené/Dopravní prostředky</text:p>
          </table:table-cell>
          <table:table-cell office:value-type="float" office:value="0" table:style-name="ce6">
            <text:p>0,00</text:p>
          </table:table-cell>
          <table:table-cell office:value-type="float" office:value="50235" table:style-name="ce6">
            <text:p>50 235,00</text:p>
          </table:table-cell>
          <table:table-cell office:value-type="float" office:value="125295.5" table:style-name="ce6">
            <text:p>125 295,50</text:p>
          </table:table-cell>
          <table:table-cell office:value-type="float" office:value="45725" table:style-name="ce6">
            <text:p>45 725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639 - Komunální služby a územní rozvoj jinde nezařazené</text:p>
          </table:table-cell>
          <table:table-cell office:value-type="float" office:value="2961900" table:formula="of:=SUM([.D114:.D136])" table:style-name="ce8">
            <text:p>2 961 900,00</text:p>
          </table:table-cell>
          <table:table-cell office:value-type="float" office:value="3168900" table:formula="of:=SUM([.E114:.E136])" table:style-name="ce8">
            <text:p>3 168 900,00</text:p>
          </table:table-cell>
          <table:table-cell office:value-type="float" office:value="2035466.66" table:formula="of:=SUM([.F114:.F136])" table:style-name="ce8">
            <text:p>2 035 466,66</text:p>
          </table:table-cell>
          <table:table-cell office:value-type="float" office:value="2541485.61" table:formula="of:=SUM([.G114:.G136])" table:style-name="ce8">
            <text:p>2 541 485,61</text:p>
          </table:table-cell>
          <table:table-cell office:value-type="float" office:value="3100940" table:formula="of:=SUM([.H114:.H136])" table:style-name="ce8">
            <text:p>3 100 940,00</text:p>
          </table:table-cell>
          <table:table-cell table:number-columns-repeated="16376"/>
        </table:table-row>
        <table:table-row table:style-name="ro2">
          <table:table-cell office:value-type="float" office:value="3721" table:style-name="ce5">
            <text:p>3721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Sběr a svoz nebezpečných odpadů/Nákup ostatních služeb</text:p>
          </table:table-cell>
          <table:table-cell office:value-type="float" office:value="6000" table:style-name="ce6">
            <text:p>6 000,00</text:p>
          </table:table-cell>
          <table:table-cell office:value-type="float" office:value="6000" table:style-name="ce6">
            <text:p>6 000,00</text:p>
          </table:table-cell>
          <table:table-cell office:value-type="float" office:value="0" table:style-name="ce6">
            <text:p>0,00</text:p>
          </table:table-cell>
          <table:table-cell office:value-type="float" office:value="4116.41" table:style-name="ce6">
            <text:p>4 116,41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721 - Sběr a svoz nebezpečných odpadů</text:p>
          </table:table-cell>
          <table:table-cell office:value-type="float" office:value="6000" table:formula="of:=SUM([.D138:.D138])" table:style-name="ce8">
            <text:p>6 000,00</text:p>
          </table:table-cell>
          <table:table-cell office:value-type="float" office:value="6000" table:formula="of:=SUM([.E138:.E138])" table:style-name="ce8">
            <text:p>6 000,00</text:p>
          </table:table-cell>
          <table:table-cell office:value-type="float" office:value="0" table:formula="of:=SUM([.F138:.F138])" table:style-name="ce8">
            <text:p>0,00</text:p>
          </table:table-cell>
          <table:table-cell office:value-type="float" office:value="4116.41" table:formula="of:=SUM([.G138:.G138])" table:style-name="ce8">
            <text:p>4 116,41</text:p>
          </table:table-cell>
          <table:table-cell office:value-type="float" office:value="10000" table:formula="of:=SUM([.H138:.H138])" table:style-name="ce8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float" office:value="5138" table:style-name="ce5">
            <text:p>5138</text:p>
          </table:table-cell>
          <table:table-cell office:value-type="string" table:style-name="ce3">
            <text:p>Sběr a svoz komunálních odpadů/Nákup zboží za účelem dalšího prodeje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9418" table:style-name="ce6">
            <text:p>9 418,00</text:p>
          </table:table-cell>
          <table:table-cell office:value-type="float" office:value="3146" table:style-name="ce6">
            <text:p>3 146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Sběr a svoz komunálních odpadů/Nákup materiálu jinde nezařazený</text:p>
          </table:table-cell>
          <table:table-cell office:value-type="float" office:value="10000" table:style-name="ce6">
            <text:p>10 000,00</text:p>
          </table:table-cell>
          <table:table-cell office:value-type="float" office:value="25000" table:style-name="ce6">
            <text:p>25 000,00</text:p>
          </table:table-cell>
          <table:table-cell office:value-type="float" office:value="754" table:style-name="ce6">
            <text:p>754,00</text:p>
          </table:table-cell>
          <table:table-cell office:value-type="float" office:value="15180" table:style-name="ce6">
            <text:p>15 18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5">
            <text:p>3722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Sběr a svoz komunálních odpadů/Nákup ostatních služeb</text:p>
          </table:table-cell>
          <table:table-cell office:value-type="float" office:value="500000" table:style-name="ce6">
            <text:p>500 000,00</text:p>
          </table:table-cell>
          <table:table-cell office:value-type="float" office:value="500000" table:style-name="ce6">
            <text:p>500 000,00</text:p>
          </table:table-cell>
          <table:table-cell office:value-type="float" office:value="453345.42" table:style-name="ce6">
            <text:p>453 345,42</text:p>
          </table:table-cell>
          <table:table-cell office:value-type="float" office:value="366072.62" table:style-name="ce6">
            <text:p>366 072,62</text:p>
          </table:table-cell>
          <table:table-cell office:value-type="float" office:value="500000" table:style-name="ce6">
            <text:p>50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722 - Sběr a svoz komunálních odpadů</text:p>
          </table:table-cell>
          <table:table-cell office:value-type="float" office:value="520000" table:formula="of:=SUM([.D140:.D142])" table:style-name="ce8">
            <text:p>520 000,00</text:p>
          </table:table-cell>
          <table:table-cell office:value-type="float" office:value="535000" table:formula="of:=SUM([.E140:.E142])" table:style-name="ce8">
            <text:p>535 000,00</text:p>
          </table:table-cell>
          <table:table-cell office:value-type="float" office:value="463517.42" table:formula="of:=SUM([.F140:.F142])" table:style-name="ce8">
            <text:p>463 517,42</text:p>
          </table:table-cell>
          <table:table-cell office:value-type="float" office:value="384398.62" table:formula="of:=SUM([.G140:.G142])" table:style-name="ce8">
            <text:p>384 398,62</text:p>
          </table:table-cell>
          <table:table-cell office:value-type="float" office:value="530000" table:formula="of:=SUM([.H140:.H142])" table:style-name="ce8">
            <text:p>530 000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5138" table:style-name="ce5">
            <text:p>5138</text:p>
          </table:table-cell>
          <table:table-cell office:value-type="string" table:style-name="ce3">
            <text:p>Sběr a svoz ostatních odpadů jiných než nebezpečných a komunálních/Nákup zboží za účelem dalšího prodeje</text:p>
          </table:table-cell>
          <table:table-cell office:value-type="float" office:value="0" table:style-name="ce6">
            <text:p>0,00</text:p>
          </table:table-cell>
          <table:table-cell office:value-type="float" office:value="1005" table:style-name="ce6">
            <text:p>1 005,00</text:p>
          </table:table-cell>
          <table:table-cell office:value-type="float" office:value="0" table:style-name="ce6">
            <text:p>0,00</text:p>
          </table:table-cell>
          <table:table-cell office:value-type="float" office:value="1004.3" table:style-name="ce6">
            <text:p>1 004,30</text:p>
          </table:table-cell>
          <table:table-cell office:value-type="float" office:value="2010" table:style-name="ce6">
            <text:p>2 010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Sběr a svoz ostatních odpadů jiných než nebezpečných a komunálních/Nákup materiálu jinde nezařazený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3920.4" table:style-name="ce6">
            <text:p>3 920,40</text:p>
          </table:table-cell>
          <table:table-cell office:value-type="float" office:value="2008.6" table:style-name="ce6">
            <text:p>2 008,6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Sběr a svoz ostatních odpadů jiných než nebezpečných a komunálních/Nákup ostatních služeb</text:p>
          </table:table-cell>
          <table:table-cell office:value-type="float" office:value="500000" table:style-name="ce6">
            <text:p>500 000,00</text:p>
          </table:table-cell>
          <table:table-cell office:value-type="float" office:value="500000" table:style-name="ce6">
            <text:p>500 000,00</text:p>
          </table:table-cell>
          <table:table-cell office:value-type="float" office:value="406466.05" table:style-name="ce6">
            <text:p>406 466,05</text:p>
          </table:table-cell>
          <table:table-cell office:value-type="float" office:value="461413.37" table:style-name="ce6">
            <text:p>461 413,37</text:p>
          </table:table-cell>
          <table:table-cell office:value-type="float" office:value="550000" table:style-name="ce6">
            <text:p>550 000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Sběr a svoz ostatních odpadů jiných než nebezpečných a komunálních/Opravy a udržování</text:p>
          </table:table-cell>
          <table:table-cell office:value-type="float" office:value="75000" table:style-name="ce6">
            <text:p>75 000,00</text:p>
          </table:table-cell>
          <table:table-cell office:value-type="float" office:value="75000" table:style-name="ce6">
            <text:p>75 000,00</text:p>
          </table:table-cell>
          <table:table-cell office:value-type="float" office:value="71843.75" table:style-name="ce6">
            <text:p>71 843,75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 000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5">
            <text:p>3723</text:p>
          </table:table-cell>
          <table:table-cell office:value-type="float" office:value="6122" table:style-name="ce5">
            <text:p>6122</text:p>
          </table:table-cell>
          <table:table-cell office:value-type="string" table:style-name="ce3">
            <text:p>Sběr a svoz ostatních odpadů jiných než nebezpečných a komunálních/Stroje, přístroje a zařízení</text:p>
          </table:table-cell>
          <table:table-cell office:value-type="float" office:value="150000" table:style-name="ce6">
            <text:p>150 000,00</text:p>
          </table:table-cell>
          <table:table-cell office:value-type="float" office:value="68918" table:style-name="ce6">
            <text:p>68 91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0" table:style-name="ce6">
            <text:p>15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723 - Sběr a svoz ostatních odpadů jiných než nebezpečných a komunálních</text:p>
          </table:table-cell>
          <table:table-cell office:value-type="float" office:value="730000" table:formula="of:=SUM([.D144:.D148])" table:style-name="ce8">
            <text:p>730 000,00</text:p>
          </table:table-cell>
          <table:table-cell office:value-type="float" office:value="649923" table:formula="of:=SUM([.E144:.E148])" table:style-name="ce8">
            <text:p>649 923,00</text:p>
          </table:table-cell>
          <table:table-cell office:value-type="float" office:value="482230.2" table:formula="of:=SUM([.F144:.F148])" table:style-name="ce8">
            <text:p>482 230,20</text:p>
          </table:table-cell>
          <table:table-cell office:value-type="float" office:value="464426.27" table:formula="of:=SUM([.G144:.G148])" table:style-name="ce8">
            <text:p>464 426,27</text:p>
          </table:table-cell>
          <table:table-cell office:value-type="float" office:value="782010" table:formula="of:=SUM([.H144:.H148])" table:style-name="ce8">
            <text:p>782 010,00</text:p>
          </table:table-cell>
          <table:table-cell table:number-columns-repeated="16376"/>
        </table:table-row>
        <table:table-row table:style-name="ro2">
          <table:table-cell office:value-type="float" office:value="3726" table:style-name="ce5">
            <text:p>3726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Využívání a zneškodňování ostatních odpadů/Nákup ostatních služeb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 000,00</text:p>
          </table:table-cell>
          <table:table-cell office:value-type="float" office:value="0" table:style-name="ce6">
            <text:p>0,00</text:p>
          </table:table-cell>
          <table:table-cell office:value-type="float" office:value="10164" table:style-name="ce6">
            <text:p>10 164,00</text:p>
          </table:table-cell>
          <table:table-cell office:value-type="float" office:value="15000" table:style-name="ce6">
            <text:p>15 000,00</text:p>
          </table:table-cell>
          <table:table-cell table:number-columns-repeated="16376"/>
        </table:table-row>
        <table:table-row table:style-name="ro2">
          <table:table-cell office:value-type="float" office:value="3726" table:style-name="ce5">
            <text:p>3726</text:p>
          </table:table-cell>
          <table:table-cell office:value-type="float" office:value="5229" table:style-name="ce5">
            <text:p>5229</text:p>
          </table:table-cell>
          <table:table-cell office:value-type="string" table:style-name="ce3">
            <text:p>Využívání a zneškodňování ostatních odpadů/Ostatní neinvestiční transfery neziskovým a podobným osobám</text:p>
          </table:table-cell>
          <table:table-cell office:value-type="float" office:value="0" table:style-name="ce6">
            <text:p>0,00</text:p>
          </table:table-cell>
          <table:table-cell office:value-type="float" office:value="28677" table:style-name="ce6">
            <text:p>28 677,00</text:p>
          </table:table-cell>
          <table:table-cell office:value-type="float" office:value="0" table:style-name="ce6">
            <text:p>0,00</text:p>
          </table:table-cell>
          <table:table-cell office:value-type="float" office:value="28677" table:style-name="ce6">
            <text:p>28 677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726 - Využívání a zneškodňování ostatních odpadů</text:p>
          </table:table-cell>
          <table:table-cell office:value-type="float" office:value="0" table:formula="of:=SUM([.D150:.D151])" table:style-name="ce8">
            <text:p>0,00</text:p>
          </table:table-cell>
          <table:table-cell office:value-type="float" office:value="43677" table:formula="of:=SUM([.E150:.E151])" table:style-name="ce8">
            <text:p>43 677,00</text:p>
          </table:table-cell>
          <table:table-cell office:value-type="float" office:value="0" table:formula="of:=SUM([.F150:.F151])" table:style-name="ce8">
            <text:p>0,00</text:p>
          </table:table-cell>
          <table:table-cell office:value-type="float" office:value="38841" table:formula="of:=SUM([.G150:.G151])" table:style-name="ce8">
            <text:p>38 841,00</text:p>
          </table:table-cell>
          <table:table-cell office:value-type="float" office:value="15000" table:formula="of:=SUM([.H150:.H151])" table:style-name="ce8">
            <text:p>15 000,00</text:p>
          </table:table-cell>
          <table:table-cell table:number-columns-repeated="16376"/>
        </table:table-row>
        <table:table-row table:style-name="ro2">
          <table:table-cell office:value-type="float" office:value="3741" table:style-name="ce5">
            <text:p>3741</text:p>
          </table:table-cell>
          <table:table-cell office:value-type="float" office:value="5221" table:style-name="ce5">
            <text:p>5221</text:p>
          </table:table-cell>
          <table:table-cell office:value-type="string" table:style-name="ce3">
            <text:p>Ochrana druhů a stanovišť/Neinvestiční transfery fundacím, ústavům a obecně prospěšným společnostem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741 - Ochrana druhů a stanovišť</text:p>
          </table:table-cell>
          <table:table-cell office:value-type="float" office:value="10000" table:formula="of:=SUM([.D153:.D153])" table:style-name="ce8">
            <text:p>10 000,00</text:p>
          </table:table-cell>
          <table:table-cell office:value-type="float" office:value="10000" table:formula="of:=SUM([.E153:.E153])" table:style-name="ce8">
            <text:p>10 000,00</text:p>
          </table:table-cell>
          <table:table-cell office:value-type="float" office:value="0" table:formula="of:=SUM([.F153:.F153])" table:style-name="ce8">
            <text:p>0,00</text:p>
          </table:table-cell>
          <table:table-cell office:value-type="float" office:value="0" table:formula="of:=SUM([.G153:.G153])" table:style-name="ce8">
            <text:p>0,00</text:p>
          </table:table-cell>
          <table:table-cell office:value-type="float" office:value="10000" table:formula="of:=SUM([.H153:.H153])" table:style-name="ce8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Péče o vzhled obcí a veřejnou zeleň/Ostatní osobní výdaje</text:p>
          </table:table-cell>
          <table:table-cell office:value-type="float" office:value="200000" table:style-name="ce6">
            <text:p>200 000,00</text:p>
          </table:table-cell>
          <table:table-cell office:value-type="float" office:value="200000" table:style-name="ce6">
            <text:p>200 000,00</text:p>
          </table:table-cell>
          <table:table-cell office:value-type="float" office:value="172527" table:style-name="ce6">
            <text:p>172 527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7" table:style-name="ce5">
            <text:p>5137</text:p>
          </table:table-cell>
          <table:table-cell office:value-type="string" table:style-name="ce3">
            <text:p>Péče o vzhled obcí a veřejnou zeleň/Drobný dlouhodobý hmotný majetek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42122" table:style-name="ce6">
            <text:p>42 122,00</text:p>
          </table:table-cell>
          <table:table-cell office:value-type="float" office:value="31320" table:style-name="ce6">
            <text:p>31 320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Péče o vzhled obcí a veřejnou zeleň/Nákup materiálu jinde nezařazený</text:p>
          </table:table-cell>
          <table:table-cell office:value-type="float" office:value="100000" table:style-name="ce6">
            <text:p>100 000,00</text:p>
          </table:table-cell>
          <table:table-cell office:value-type="float" office:value="100000" table:style-name="ce6">
            <text:p>100 000,00</text:p>
          </table:table-cell>
          <table:table-cell office:value-type="float" office:value="50937.26" table:style-name="ce6">
            <text:p>50 937,26</text:p>
          </table:table-cell>
          <table:table-cell office:value-type="float" office:value="58287.11" table:style-name="ce6">
            <text:p>58 287,11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Péče o vzhled obcí a veřejnou zeleň/Nákup ostatních služeb</text:p>
          </table:table-cell>
          <table:table-cell office:value-type="float" office:value="70000" table:style-name="ce6">
            <text:p>70 000,00</text:p>
          </table:table-cell>
          <table:table-cell office:value-type="float" office:value="200000" table:style-name="ce6">
            <text:p>200 000,00</text:p>
          </table:table-cell>
          <table:table-cell office:value-type="float" office:value="40939" table:style-name="ce6">
            <text:p>40 939,00</text:p>
          </table:table-cell>
          <table:table-cell office:value-type="float" office:value="168553" table:style-name="ce6">
            <text:p>168 553,00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5">
            <text:p>3745</text:p>
          </table:table-cell>
          <table:table-cell office:value-type="float" office:value="5499" table:style-name="ce5">
            <text:p>5499</text:p>
          </table:table-cell>
          <table:table-cell office:value-type="string" table:style-name="ce3">
            <text:p>Péče o vzhled obcí a veřejnou zeleň/Ostatní neinvestiční transfery fyzickým osobám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3745 - Péče o vzhled obcí a veřejnou zeleň</text:p>
          </table:table-cell>
          <table:table-cell office:value-type="float" office:value="440000" table:formula="of:=SUM([.D155:.D159])" table:style-name="ce8">
            <text:p>440 000,00</text:p>
          </table:table-cell>
          <table:table-cell office:value-type="float" office:value="570000" table:formula="of:=SUM([.E155:.E159])" table:style-name="ce8">
            <text:p>570 000,00</text:p>
          </table:table-cell>
          <table:table-cell office:value-type="float" office:value="306525.26" table:formula="of:=SUM([.F155:.F159])" table:style-name="ce8">
            <text:p>306 525,26</text:p>
          </table:table-cell>
          <table:table-cell office:value-type="float" office:value="258160.11" table:formula="of:=SUM([.G155:.G159])" table:style-name="ce8">
            <text:p>258 160,11</text:p>
          </table:table-cell>
          <table:table-cell office:value-type="float" office:value="290000" table:formula="of:=SUM([.H155:.H159])" table:style-name="ce8">
            <text:p>290 000,00</text:p>
          </table:table-cell>
          <table:table-cell table:number-columns-repeated="16376"/>
        </table:table-row>
        <table:table-row table:style-name="ro2">
          <table:table-cell office:value-type="float" office:value="5213" table:style-name="ce5">
            <text:p>5213</text:p>
          </table:table-cell>
          <table:table-cell office:value-type="float" office:value="5903" table:style-name="ce5">
            <text:p>5903</text:p>
          </table:table-cell>
          <table:table-cell office:value-type="string" table:style-name="ce3">
            <text:p>Krizová opatření/Rezerva na krizová opatření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5213 - Krizová opatření</text:p>
          </table:table-cell>
          <table:table-cell office:value-type="float" office:value="5000" table:formula="of:=SUM([.D161:.D161])" table:style-name="ce8">
            <text:p>5 000,00</text:p>
          </table:table-cell>
          <table:table-cell office:value-type="float" office:value="5000" table:formula="of:=SUM([.E161:.E161])" table:style-name="ce8">
            <text:p>5 000,00</text:p>
          </table:table-cell>
          <table:table-cell office:value-type="float" office:value="0" table:formula="of:=SUM([.F161:.F161])" table:style-name="ce8">
            <text:p>0,00</text:p>
          </table:table-cell>
          <table:table-cell office:value-type="float" office:value="0" table:formula="of:=SUM([.G161:.G161])" table:style-name="ce8">
            <text:p>0,00</text:p>
          </table:table-cell>
          <table:table-cell office:value-type="float" office:value="5000" table:formula="of:=SUM([.H161:.H161])" table:style-name="ce8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Požární ochrana - dobrovolná část/Nákup materiálu jinde nezařazený</text:p>
          </table:table-cell>
          <table:table-cell office:value-type="float" office:value="20000" table:style-name="ce6">
            <text:p>2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54" table:style-name="ce5">
            <text:p>5154</text:p>
          </table:table-cell>
          <table:table-cell office:value-type="string" table:style-name="ce3">
            <text:p>Požární ochrana - dobrovolná část/Elektrická energie</text:p>
          </table:table-cell>
          <table:table-cell office:value-type="float" office:value="20600" table:style-name="ce6">
            <text:p>20 600,00</text:p>
          </table:table-cell>
          <table:table-cell office:value-type="float" office:value="20600" table:style-name="ce6">
            <text:p>20 600,00</text:p>
          </table:table-cell>
          <table:table-cell office:value-type="float" office:value="20560" table:style-name="ce6">
            <text:p>20 560,00</text:p>
          </table:table-cell>
          <table:table-cell office:value-type="float" office:value="7882" table:style-name="ce6">
            <text:p>7 882,00</text:p>
          </table:table-cell>
          <table:table-cell office:value-type="float" office:value="20600" table:style-name="ce6">
            <text:p>20 60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Požární ochrana - dobrovolná část/Nákup ostatních služeb</text:p>
          </table:table-cell>
          <table:table-cell office:value-type="float" office:value="20000" table:style-name="ce6">
            <text:p>20 000,00</text:p>
          </table:table-cell>
          <table:table-cell office:value-type="float" office:value="4975" table:style-name="ce6">
            <text:p>4 975,00</text:p>
          </table:table-cell>
          <table:table-cell office:value-type="float" office:value="3400" table:style-name="ce6">
            <text:p>3 400,00</text:p>
          </table:table-cell>
          <table:table-cell office:value-type="float" office:value="2069.1" table:style-name="ce6">
            <text:p>2 069,1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Požární ochrana - dobrovolná část/Opravy a udržování</text:p>
          </table:table-cell>
          <table:table-cell office:value-type="float" office:value="20000" table:style-name="ce6">
            <text:p>20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5321" table:style-name="ce5">
            <text:p>5321</text:p>
          </table:table-cell>
          <table:table-cell office:value-type="string" table:style-name="ce3">
            <text:p>Požární ochrana - dobrovolná část/Neinvestiční transfery obcím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5">
            <text:p>5512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Požární ochrana - dobrovolná část/Stavby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5512 - Požární ochrana - dobrovolná část</text:p>
          </table:table-cell>
          <table:table-cell office:value-type="float" office:value="100600" table:formula="of:=SUM([.D163:.D168])" table:style-name="ce8">
            <text:p>100 600,00</text:p>
          </table:table-cell>
          <table:table-cell office:value-type="float" office:value="45575" table:formula="of:=SUM([.E163:.E168])" table:style-name="ce8">
            <text:p>45 575,00</text:p>
          </table:table-cell>
          <table:table-cell office:value-type="float" office:value="23960" table:formula="of:=SUM([.F163:.F168])" table:style-name="ce8">
            <text:p>23 960,00</text:p>
          </table:table-cell>
          <table:table-cell office:value-type="float" office:value="29951.1" table:formula="of:=SUM([.G163:.G168])" table:style-name="ce8">
            <text:p>29 951,10</text:p>
          </table:table-cell>
          <table:table-cell office:value-type="float" office:value="100600" table:formula="of:=SUM([.H163:.H168])" table:style-name="ce8">
            <text:p>100 600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23" table:style-name="ce5">
            <text:p>5023</text:p>
          </table:table-cell>
          <table:table-cell office:value-type="string" table:style-name="ce3">
            <text:p>Zastupitelstva obcí/Odměny členů zastupitelstev obcí a krajů</text:p>
          </table:table-cell>
          <table:table-cell office:value-type="float" office:value="1041834" table:style-name="ce6">
            <text:p>1 041 834,00</text:p>
          </table:table-cell>
          <table:table-cell office:value-type="float" office:value="1041834" table:style-name="ce6">
            <text:p>1 041 834,00</text:p>
          </table:table-cell>
          <table:table-cell office:value-type="float" office:value="996525" table:style-name="ce6">
            <text:p>996 525,00</text:p>
          </table:table-cell>
          <table:table-cell office:value-type="float" office:value="875407" table:style-name="ce6">
            <text:p>875 407,00</text:p>
          </table:table-cell>
          <table:table-cell office:value-type="float" office:value="1093403" table:style-name="ce6">
            <text:p>1 093 403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31" table:style-name="ce5">
            <text:p>5031</text:p>
          </table:table-cell>
          <table:table-cell office:value-type="string" table:style-name="ce3">
            <text:p>Zastupitelstva obcí/Povinné pojistné na sociální zabezpečení a příspěvek na státní politiku zaměstnanosti</text:p>
          </table:table-cell>
          <table:table-cell office:value-type="float" office:value="180999" table:style-name="ce6">
            <text:p>180 999,00</text:p>
          </table:table-cell>
          <table:table-cell office:value-type="float" office:value="180999" table:style-name="ce6">
            <text:p>180 999,00</text:p>
          </table:table-cell>
          <table:table-cell office:value-type="float" office:value="175285" table:style-name="ce6">
            <text:p>175 285,00</text:p>
          </table:table-cell>
          <table:table-cell office:value-type="float" office:value="150681" table:style-name="ce6">
            <text:p>150 681,00</text:p>
          </table:table-cell>
          <table:table-cell office:value-type="float" office:value="193788" table:style-name="ce6">
            <text:p>193 788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032" table:style-name="ce5">
            <text:p>5032</text:p>
          </table:table-cell>
          <table:table-cell office:value-type="string" table:style-name="ce3">
            <text:p>Zastupitelstva obcí/Povinné pojistné na veřejné zdravotní pojištění</text:p>
          </table:table-cell>
          <table:table-cell office:value-type="float" office:value="93762" table:style-name="ce6">
            <text:p>93 762,00</text:p>
          </table:table-cell>
          <table:table-cell office:value-type="float" office:value="93762" table:style-name="ce6">
            <text:p>93 762,00</text:p>
          </table:table-cell>
          <table:table-cell office:value-type="float" office:value="90329" table:style-name="ce6">
            <text:p>90 329,00</text:p>
          </table:table-cell>
          <table:table-cell office:value-type="float" office:value="70239" table:style-name="ce6">
            <text:p>70 239,00</text:p>
          </table:table-cell>
          <table:table-cell office:value-type="float" office:value="126487" table:style-name="ce6">
            <text:p>126 487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173" table:style-name="ce5">
            <text:p>5173</text:p>
          </table:table-cell>
          <table:table-cell office:value-type="string" table:style-name="ce3">
            <text:p>Zastupitelstva obcí/Cestovné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47235" table:style-name="ce6">
            <text:p>47 235,00</text:p>
          </table:table-cell>
          <table:table-cell office:value-type="float" office:value="39745" table:style-name="ce6">
            <text:p>39 745,00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176" table:style-name="ce5">
            <text:p>5176</text:p>
          </table:table-cell>
          <table:table-cell office:value-type="string" table:style-name="ce3">
            <text:p>Zastupitelstva obcí/Účastnické úplaty na konference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5">
            <text:p>6112</text:p>
          </table:table-cell>
          <table:table-cell office:value-type="float" office:value="5499" table:style-name="ce5">
            <text:p>5499</text:p>
          </table:table-cell>
          <table:table-cell office:value-type="string" table:style-name="ce3">
            <text:p>Zastupitelstva obcí/Ostatní neinvestiční transfery fyzickým osobám</text:p>
          </table:table-cell>
          <table:table-cell office:value-type="float" office:value="30000" table:style-name="ce6">
            <text:p>30 000,00</text:p>
          </table:table-cell>
          <table:table-cell office:value-type="float" office:value="30000" table:style-name="ce6">
            <text:p>30 000,00</text:p>
          </table:table-cell>
          <table:table-cell office:value-type="float" office:value="26411" table:style-name="ce6">
            <text:p>26 411,00</text:p>
          </table:table-cell>
          <table:table-cell office:value-type="float" office:value="23535" table:style-name="ce6">
            <text:p>23 535,00</text:p>
          </table:table-cell>
          <table:table-cell office:value-type="float" office:value="30000" table:style-name="ce6">
            <text:p>3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6112 - Zastupitelstva obcí</text:p>
          </table:table-cell>
          <table:table-cell office:value-type="float" office:value="1401595" table:formula="of:=SUM([.D170:.D175])" table:style-name="ce8">
            <text:p>1 401 595,00</text:p>
          </table:table-cell>
          <table:table-cell office:value-type="float" office:value="1401595" table:formula="of:=SUM([.E170:.E175])" table:style-name="ce8">
            <text:p>1 401 595,00</text:p>
          </table:table-cell>
          <table:table-cell office:value-type="float" office:value="1335785" table:formula="of:=SUM([.F170:.F175])" table:style-name="ce8">
            <text:p>1 335 785,00</text:p>
          </table:table-cell>
          <table:table-cell office:value-type="float" office:value="1159607" table:formula="of:=SUM([.G170:.G175])" table:style-name="ce8">
            <text:p>1 159 607,00</text:p>
          </table:table-cell>
          <table:table-cell office:value-type="float" office:value="1498678" table:formula="of:=SUM([.H170:.H175])" table:style-name="ce8">
            <text:p>1 498 678,00</text:p>
          </table:table-cell>
          <table:table-cell table:number-columns-repeated="16376"/>
        </table:table-row>
        <table:table-row table:style-name="ro2">
          <table:table-cell office:value-type="float" office:value="6115" table:style-name="ce5">
            <text:p>6115</text:p>
          </table:table-cell>
          <table:table-cell office:value-type="float" office:value="5019" table:style-name="ce5">
            <text:p>5019</text:p>
          </table:table-cell>
          <table:table-cell office:value-type="string" table:style-name="ce3">
            <text:p>Volby do zastupitelstev územních samosprávných celků/Ostatní platy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6115" table:style-name="ce5">
            <text:p>6115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Volby do zastupitelstev územních samosprávných celků/Ostatní osobní výdaj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3000" table:style-name="ce6">
            <text:p>63 000,00</text:p>
          </table:table-cell>
          <table:table-cell table:number-columns-repeated="16376"/>
        </table:table-row>
        <table:table-row table:style-name="ro2">
          <table:table-cell office:value-type="float" office:value="6115" table:style-name="ce5">
            <text:p>6115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Volby do zastupitelstev územních samosprávných celků/Nákup materiálu jinde nezařazený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0" table:style-name="ce6">
            <text:p>15 000,00</text:p>
          </table:table-cell>
          <table:table-cell table:number-columns-repeated="16376"/>
        </table:table-row>
        <table:table-row table:style-name="ro2">
          <table:table-cell office:value-type="float" office:value="6115" table:style-name="ce5">
            <text:p>6115</text:p>
          </table:table-cell>
          <table:table-cell office:value-type="float" office:value="5161" table:style-name="ce5">
            <text:p>5161</text:p>
          </table:table-cell>
          <table:table-cell office:value-type="string" table:style-name="ce3">
            <text:p>Volby do zastupitelstev územních samosprávných celků/Poštovní služby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table:number-columns-repeated="16376"/>
        </table:table-row>
        <table:table-row table:style-name="ro2">
          <table:table-cell office:value-type="float" office:value="6115" table:style-name="ce5">
            <text:p>6115</text:p>
          </table:table-cell>
          <table:table-cell office:value-type="float" office:value="5168" table:style-name="ce5">
            <text:p>5168</text:p>
          </table:table-cell>
          <table:table-cell office:value-type="string" table:style-name="ce3">
            <text:p>Volby do zastupitelstev územních samosprávných celků/Zpracování dat a služby související s informačními a komunikačními technologiem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6115" table:style-name="ce5">
            <text:p>6115</text:p>
          </table:table-cell>
          <table:table-cell office:value-type="float" office:value="5173" table:style-name="ce5">
            <text:p>5173</text:p>
          </table:table-cell>
          <table:table-cell office:value-type="string" table:style-name="ce3">
            <text:p>Volby do zastupitelstev územních samosprávných celků/Cestovné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 000,00</text:p>
          </table:table-cell>
          <table:table-cell table:number-columns-repeated="16376"/>
        </table:table-row>
        <table:table-row table:style-name="ro2">
          <table:table-cell office:value-type="float" office:value="6115" table:style-name="ce5">
            <text:p>6115</text:p>
          </table:table-cell>
          <table:table-cell office:value-type="float" office:value="5175" table:style-name="ce5">
            <text:p>5175</text:p>
          </table:table-cell>
          <table:table-cell office:value-type="string" table:style-name="ce3">
            <text:p>Volby do zastupitelstev územních samosprávných celků/Pohoštění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style-name="ce6">
            <text:p>4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6115 - Volby do zastupitelstev územních samosprávných celků</text:p>
          </table:table-cell>
          <table:table-cell office:value-type="float" office:value="0" table:formula="of:=SUM([.D177:.D183])" table:style-name="ce8">
            <text:p>0,00</text:p>
          </table:table-cell>
          <table:table-cell office:value-type="float" office:value="0" table:formula="of:=SUM([.E177:.E183])" table:style-name="ce8">
            <text:p>0,00</text:p>
          </table:table-cell>
          <table:table-cell office:value-type="float" office:value="0" table:formula="of:=SUM([.F177:.F183])" table:style-name="ce8">
            <text:p>0,00</text:p>
          </table:table-cell>
          <table:table-cell office:value-type="float" office:value="0" table:formula="of:=SUM([.G177:.G183])" table:style-name="ce8">
            <text:p>0,00</text:p>
          </table:table-cell>
          <table:table-cell office:value-type="float" office:value="108000" table:formula="of:=SUM([.H177:.H183])" table:style-name="ce8">
            <text:p>108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11" table:style-name="ce5">
            <text:p>5011</text:p>
          </table:table-cell>
          <table:table-cell office:value-type="string" table:style-name="ce3">
            <text:p>Činnost místní správy/Platy zaměstnanců v pracovním poměru vyjma zaměstnanců na služebních místech</text:p>
          </table:table-cell>
          <table:table-cell office:value-type="float" office:value="1000000" table:style-name="ce6">
            <text:p>1 000 000,00</text:p>
          </table:table-cell>
          <table:table-cell office:value-type="float" office:value="1000000" table:style-name="ce6">
            <text:p>1 000 000,00</text:p>
          </table:table-cell>
          <table:table-cell office:value-type="float" office:value="975764" table:style-name="ce6">
            <text:p>975 764,00</text:p>
          </table:table-cell>
          <table:table-cell office:value-type="float" office:value="841267" table:style-name="ce6">
            <text:p>841 267,00</text:p>
          </table:table-cell>
          <table:table-cell office:value-type="float" office:value="1020000" table:style-name="ce6">
            <text:p>1 02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21" table:style-name="ce5">
            <text:p>5021</text:p>
          </table:table-cell>
          <table:table-cell office:value-type="string" table:style-name="ce3">
            <text:p>Činnost místní správy/Ostatní osobní výdaje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11439" table:style-name="ce6">
            <text:p>11 439,00</text:p>
          </table:table-cell>
          <table:table-cell office:value-type="float" office:value="7788" table:style-name="ce6">
            <text:p>7 788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1" table:style-name="ce5">
            <text:p>5031</text:p>
          </table:table-cell>
          <table:table-cell office:value-type="string" table:style-name="ce3">
            <text:p>Činnost místní správy/Povinné pojistné na sociální zabezpečení a příspěvek na státní politiku zaměstnanosti</text:p>
          </table:table-cell>
          <table:table-cell office:value-type="float" office:value="248000" table:style-name="ce6">
            <text:p>248 000,00</text:p>
          </table:table-cell>
          <table:table-cell office:value-type="float" office:value="248000" table:style-name="ce6">
            <text:p>248 000,00</text:p>
          </table:table-cell>
          <table:table-cell office:value-type="float" office:value="216883" table:style-name="ce6">
            <text:p>216 883,00</text:p>
          </table:table-cell>
          <table:table-cell office:value-type="float" office:value="214163" table:style-name="ce6">
            <text:p>214 163,00</text:p>
          </table:table-cell>
          <table:table-cell office:value-type="float" office:value="253000" table:style-name="ce6">
            <text:p>253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2" table:style-name="ce5">
            <text:p>5032</text:p>
          </table:table-cell>
          <table:table-cell office:value-type="string" table:style-name="ce3">
            <text:p>Činnost místní správy/Povinné pojistné na veřejné zdravotní pojištění</text:p>
          </table:table-cell>
          <table:table-cell office:value-type="float" office:value="90000" table:style-name="ce6">
            <text:p>90 000,00</text:p>
          </table:table-cell>
          <table:table-cell office:value-type="float" office:value="90000" table:style-name="ce6">
            <text:p>90 000,00</text:p>
          </table:table-cell>
          <table:table-cell office:value-type="float" office:value="85831" table:style-name="ce6">
            <text:p>85 831,00</text:p>
          </table:table-cell>
          <table:table-cell office:value-type="float" office:value="77514" table:style-name="ce6">
            <text:p>77 514,00</text:p>
          </table:table-cell>
          <table:table-cell office:value-type="float" office:value="92000" table:style-name="ce6">
            <text:p>92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038" table:style-name="ce5">
            <text:p>5038</text:p>
          </table:table-cell>
          <table:table-cell office:value-type="string" table:style-name="ce3">
            <text:p>Činnost místní správy/Pojistné na zákonné pojištění odpovědnosti zaměstnavatele za škodu při pracovním úrazu nebo nemoci z povolání</text:p>
          </table:table-cell>
          <table:table-cell office:value-type="float" office:value="13373" table:style-name="ce6">
            <text:p>13 373,00</text:p>
          </table:table-cell>
          <table:table-cell office:value-type="float" office:value="13373" table:style-name="ce6">
            <text:p>13 373,00</text:p>
          </table:table-cell>
          <table:table-cell office:value-type="float" office:value="8680" table:style-name="ce6">
            <text:p>8 680,00</text:p>
          </table:table-cell>
          <table:table-cell office:value-type="float" office:value="12091" table:style-name="ce6">
            <text:p>12 091,00</text:p>
          </table:table-cell>
          <table:table-cell office:value-type="float" office:value="13418" table:style-name="ce6">
            <text:p>13 418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3" table:style-name="ce5">
            <text:p>5133</text:p>
          </table:table-cell>
          <table:table-cell office:value-type="string" table:style-name="ce3">
            <text:p>Činnost místní správy/Léky a zdravotnický materiál</text:p>
          </table:table-cell>
          <table:table-cell office:value-type="float" office:value="2000" table:style-name="ce6">
            <text:p>2 000,00</text:p>
          </table:table-cell>
          <table:table-cell office:value-type="float" office:value="2000" table:style-name="ce6">
            <text:p>2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6" table:style-name="ce5">
            <text:p>5136</text:p>
          </table:table-cell>
          <table:table-cell office:value-type="string" table:style-name="ce3">
            <text:p>Činnost místní správy/Knihy a obdobné listinné informační prostředky</text:p>
          </table:table-cell>
          <table:table-cell office:value-type="float" office:value="14000" table:style-name="ce6">
            <text:p>14 000,00</text:p>
          </table:table-cell>
          <table:table-cell office:value-type="float" office:value="14000" table:style-name="ce6">
            <text:p>14 000,00</text:p>
          </table:table-cell>
          <table:table-cell office:value-type="float" office:value="16754" table:style-name="ce6">
            <text:p>16 754,00</text:p>
          </table:table-cell>
          <table:table-cell office:value-type="float" office:value="8816" table:style-name="ce6">
            <text:p>8 816,00</text:p>
          </table:table-cell>
          <table:table-cell office:value-type="float" office:value="15000" table:style-name="ce6">
            <text:p>15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7" table:style-name="ce5">
            <text:p>5137</text:p>
          </table:table-cell>
          <table:table-cell office:value-type="string" table:style-name="ce3">
            <text:p>Činnost místní správy/Drobný dlouhodobý hmotný majetek</text:p>
          </table:table-cell>
          <table:table-cell office:value-type="float" office:value="30000" table:style-name="ce6">
            <text:p>30 000,00</text:p>
          </table:table-cell>
          <table:table-cell office:value-type="float" office:value="32000" table:style-name="ce6">
            <text:p>32 000,00</text:p>
          </table:table-cell>
          <table:table-cell office:value-type="float" office:value="64800.57" table:style-name="ce6">
            <text:p>64 800,57</text:p>
          </table:table-cell>
          <table:table-cell office:value-type="float" office:value="31752.7" table:style-name="ce6">
            <text:p>31 752,7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39" table:style-name="ce5">
            <text:p>5139</text:p>
          </table:table-cell>
          <table:table-cell office:value-type="string" table:style-name="ce3">
            <text:p>Činnost místní správy/Nákup materiálu jinde nezařazený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8668" table:style-name="ce6">
            <text:p>8 668,00</text:p>
          </table:table-cell>
          <table:table-cell office:value-type="float" office:value="5612.6" table:style-name="ce6">
            <text:p>5 612,6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54" table:style-name="ce5">
            <text:p>5154</text:p>
          </table:table-cell>
          <table:table-cell office:value-type="string" table:style-name="ce3">
            <text:p>Činnost místní správy/Elektrická energie</text:p>
          </table:table-cell>
          <table:table-cell office:value-type="float" office:value="200000" table:style-name="ce6">
            <text:p>200 000,00</text:p>
          </table:table-cell>
          <table:table-cell office:value-type="float" office:value="200000" table:style-name="ce6">
            <text:p>200 000,00</text:p>
          </table:table-cell>
          <table:table-cell office:value-type="float" office:value="134151" table:style-name="ce6">
            <text:p>134 151,00</text:p>
          </table:table-cell>
          <table:table-cell office:value-type="float" office:value="128297" table:style-name="ce6">
            <text:p>128 297,00</text:p>
          </table:table-cell>
          <table:table-cell office:value-type="float" office:value="150000" table:style-name="ce6">
            <text:p>15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1" table:style-name="ce5">
            <text:p>5161</text:p>
          </table:table-cell>
          <table:table-cell office:value-type="string" table:style-name="ce3">
            <text:p>Činnost místní správy/Poštovní služby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3890" table:style-name="ce6">
            <text:p>3 890,00</text:p>
          </table:table-cell>
          <table:table-cell office:value-type="float" office:value="2268" table:style-name="ce6">
            <text:p>2 268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2" table:style-name="ce5">
            <text:p>5162</text:p>
          </table:table-cell>
          <table:table-cell office:value-type="string" table:style-name="ce3">
            <text:p>Činnost místní správy/Služby elektronických komunikací</text:p>
          </table:table-cell>
          <table:table-cell office:value-type="float" office:value="50000" table:style-name="ce6">
            <text:p>50 000,00</text:p>
          </table:table-cell>
          <table:table-cell office:value-type="float" office:value="50000" table:style-name="ce6">
            <text:p>50 000,00</text:p>
          </table:table-cell>
          <table:table-cell office:value-type="float" office:value="42658.7" table:style-name="ce6">
            <text:p>42 658,70</text:p>
          </table:table-cell>
          <table:table-cell office:value-type="float" office:value="40371.01" table:style-name="ce6">
            <text:p>40 371,01</text:p>
          </table:table-cell>
          <table:table-cell office:value-type="float" office:value="50000" table:style-name="ce6">
            <text:p>5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6" table:style-name="ce5">
            <text:p>5166</text:p>
          </table:table-cell>
          <table:table-cell office:value-type="string" table:style-name="ce3">
            <text:p>Činnost místní správy/Konzultační, poradenské a právní služby</text:p>
          </table:table-cell>
          <table:table-cell office:value-type="float" office:value="5000" table:style-name="ce6">
            <text:p>5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0" table:style-name="ce6">
            <text:p>0,00</text:p>
          </table:table-cell>
          <table:table-cell office:value-type="float" office:value="9680" table:style-name="ce6">
            <text:p>9 68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7" table:style-name="ce5">
            <text:p>5167</text:p>
          </table:table-cell>
          <table:table-cell office:value-type="string" table:style-name="ce3">
            <text:p>Činnost místní správy/Služby školení a vzdělávání</text:p>
          </table:table-cell>
          <table:table-cell office:value-type="float" office:value="15000" table:style-name="ce6">
            <text:p>15 000,00</text:p>
          </table:table-cell>
          <table:table-cell office:value-type="float" office:value="15000" table:style-name="ce6">
            <text:p>15 000,00</text:p>
          </table:table-cell>
          <table:table-cell office:value-type="float" office:value="16524" table:style-name="ce6">
            <text:p>16 524,00</text:p>
          </table:table-cell>
          <table:table-cell office:value-type="float" office:value="11990" table:style-name="ce6">
            <text:p>11 990,00</text:p>
          </table:table-cell>
          <table:table-cell office:value-type="float" office:value="15000" table:style-name="ce6">
            <text:p>15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8" table:style-name="ce5">
            <text:p>5168</text:p>
          </table:table-cell>
          <table:table-cell office:value-type="string" table:style-name="ce3">
            <text:p>Činnost místní správy/Zpracování dat a služby související s informačními a komunikačními technologiemi</text:p>
          </table:table-cell>
          <table:table-cell office:value-type="float" office:value="200000" table:style-name="ce6">
            <text:p>200 000,00</text:p>
          </table:table-cell>
          <table:table-cell office:value-type="float" office:value="220000" table:style-name="ce6">
            <text:p>220 000,00</text:p>
          </table:table-cell>
          <table:table-cell office:value-type="float" office:value="197539.11" table:style-name="ce6">
            <text:p>197 539,11</text:p>
          </table:table-cell>
          <table:table-cell office:value-type="float" office:value="196215.39" table:style-name="ce6">
            <text:p>196 215,39</text:p>
          </table:table-cell>
          <table:table-cell office:value-type="float" office:value="220000" table:style-name="ce6">
            <text:p>22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69" table:style-name="ce5">
            <text:p>5169</text:p>
          </table:table-cell>
          <table:table-cell office:value-type="string" table:style-name="ce3">
            <text:p>Činnost místní správy/Nákup ostatních služeb</text:p>
          </table:table-cell>
          <table:table-cell office:value-type="float" office:value="30000" table:style-name="ce6">
            <text:p>30 000,00</text:p>
          </table:table-cell>
          <table:table-cell office:value-type="float" office:value="30000" table:style-name="ce6">
            <text:p>30 000,00</text:p>
          </table:table-cell>
          <table:table-cell office:value-type="float" office:value="15479.52" table:style-name="ce6">
            <text:p>15 479,52</text:p>
          </table:table-cell>
          <table:table-cell office:value-type="float" office:value="16550" table:style-name="ce6">
            <text:p>16 550,00</text:p>
          </table:table-cell>
          <table:table-cell office:value-type="float" office:value="30000" table:style-name="ce6">
            <text:p>3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1" table:style-name="ce5">
            <text:p>5171</text:p>
          </table:table-cell>
          <table:table-cell office:value-type="string" table:style-name="ce3">
            <text:p>Činnost místní správy/Opravy a udržování</text:p>
          </table:table-cell>
          <table:table-cell office:value-type="float" office:value="50000" table:style-name="ce6">
            <text:p>5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0" table:style-name="ce6">
            <text:p>0,00</text:p>
          </table:table-cell>
          <table:table-cell office:value-type="float" office:value="509" table:style-name="ce6">
            <text:p>509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2" table:style-name="ce5">
            <text:p>5172</text:p>
          </table:table-cell>
          <table:table-cell office:value-type="string" table:style-name="ce3">
            <text:p>Činnost místní správy/Podlimitní programové vybavení</text:p>
          </table:table-cell>
          <table:table-cell office:value-type="float" office:value="40000" table:style-name="ce6">
            <text:p>40 000,00</text:p>
          </table:table-cell>
          <table:table-cell office:value-type="float" office:value="40000" table:style-name="ce6">
            <text:p>40 000,00</text:p>
          </table:table-cell>
          <table:table-cell office:value-type="float" office:value="39418.79" table:style-name="ce6">
            <text:p>39 418,79</text:p>
          </table:table-cell>
          <table:table-cell office:value-type="float" office:value="0" table:style-name="ce6">
            <text:p>0,00</text:p>
          </table:table-cell>
          <table:table-cell office:value-type="float" office:value="40000" table:style-name="ce6">
            <text:p>4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3" table:style-name="ce5">
            <text:p>5173</text:p>
          </table:table-cell>
          <table:table-cell office:value-type="string" table:style-name="ce3">
            <text:p>Činnost místní správy/Cestovné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75" table:style-name="ce6">
            <text:p>75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75" table:style-name="ce5">
            <text:p>5175</text:p>
          </table:table-cell>
          <table:table-cell office:value-type="string" table:style-name="ce3">
            <text:p>Činnost místní správy/Pohoštění</text:p>
          </table:table-cell>
          <table:table-cell office:value-type="float" office:value="3000" table:style-name="ce6">
            <text:p>3 000,00</text:p>
          </table:table-cell>
          <table:table-cell office:value-type="float" office:value="3000" table:style-name="ce6">
            <text:p>3 000,00</text:p>
          </table:table-cell>
          <table:table-cell office:value-type="float" office:value="825" table:style-name="ce6">
            <text:p>825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191" table:style-name="ce5">
            <text:p>5191</text:p>
          </table:table-cell>
          <table:table-cell office:value-type="string" table:style-name="ce3">
            <text:p>Činnost místní správy/Zaplacené sankce a odstupné</text:p>
          </table:table-cell>
          <table:table-cell office:value-type="float" office:value="0" table:style-name="ce6">
            <text:p>0,00</text:p>
          </table:table-cell>
          <table:table-cell office:value-type="float" office:value="119" table:style-name="ce6">
            <text:p>119,00</text:p>
          </table:table-cell>
          <table:table-cell office:value-type="float" office:value="1134" table:style-name="ce6">
            <text:p>1 134,00</text:p>
          </table:table-cell>
          <table:table-cell office:value-type="float" office:value="119" table:style-name="ce6">
            <text:p>119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229" table:style-name="ce5">
            <text:p>5229</text:p>
          </table:table-cell>
          <table:table-cell office:value-type="string" table:style-name="ce3">
            <text:p>Činnost místní správy/Ostatní neinvestiční transfery neziskovým a podobným osobám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4688.5" table:style-name="ce6">
            <text:p>4 688,50</text:p>
          </table:table-cell>
          <table:table-cell office:value-type="float" office:value="4688.5" table:style-name="ce6">
            <text:p>4 688,5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21" table:style-name="ce5">
            <text:p>5321</text:p>
          </table:table-cell>
          <table:table-cell office:value-type="string" table:style-name="ce3">
            <text:p>Činnost místní správy/Neinvestiční transfery obcím</text:p>
          </table:table-cell>
          <table:table-cell office:value-type="float" office:value="10000" table:style-name="ce6">
            <text:p>10 000,00</text:p>
          </table:table-cell>
          <table:table-cell office:value-type="float" office:value="10000" table:style-name="ce6">
            <text:p>10 000,00</text:p>
          </table:table-cell>
          <table:table-cell office:value-type="float" office:value="4800" table:style-name="ce6">
            <text:p>4 800,00</text:p>
          </table:table-cell>
          <table:table-cell office:value-type="float" office:value="6000" table:style-name="ce6">
            <text:p>6 000,0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62" table:style-name="ce5">
            <text:p>5362</text:p>
          </table:table-cell>
          <table:table-cell office:value-type="string" table:style-name="ce3">
            <text:p>Činnost místní správy/Platby daní státnímu rozpočtu</text:p>
          </table:table-cell>
          <table:table-cell office:value-type="float" office:value="2000" table:style-name="ce6">
            <text:p>2 000,00</text:p>
          </table:table-cell>
          <table:table-cell office:value-type="float" office:value="2000" table:style-name="ce6">
            <text:p>2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365" table:style-name="ce5">
            <text:p>5365</text:p>
          </table:table-cell>
          <table:table-cell office:value-type="string" table:style-name="ce3">
            <text:p>Činnost místní správy/Platby daní krajům, obcím a státním fondům</text:p>
          </table:table-cell>
          <table:table-cell office:value-type="float" office:value="2000" table:style-name="ce6">
            <text:p>2 000,00</text:p>
          </table:table-cell>
          <table:table-cell office:value-type="float" office:value="2000" table:style-name="ce6">
            <text:p>2 00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 00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5499" table:style-name="ce5">
            <text:p>5499</text:p>
          </table:table-cell>
          <table:table-cell office:value-type="string" table:style-name="ce3">
            <text:p>Činnost místní správy/Ostatní neinvestiční transfery fyzickým osobám</text:p>
          </table:table-cell>
          <table:table-cell office:value-type="float" office:value="60000" table:style-name="ce6">
            <text:p>60 000,00</text:p>
          </table:table-cell>
          <table:table-cell office:value-type="float" office:value="60000" table:style-name="ce6">
            <text:p>60 000,00</text:p>
          </table:table-cell>
          <table:table-cell office:value-type="float" office:value="51939" table:style-name="ce6">
            <text:p>51 939,00</text:p>
          </table:table-cell>
          <table:table-cell office:value-type="float" office:value="46463" table:style-name="ce6">
            <text:p>46 463,00</text:p>
          </table:table-cell>
          <table:table-cell office:value-type="float" office:value="60000" table:style-name="ce6">
            <text:p>60 000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5">
            <text:p>6171</text:p>
          </table:table-cell>
          <table:table-cell office:value-type="float" office:value="6121" table:style-name="ce5">
            <text:p>6121</text:p>
          </table:table-cell>
          <table:table-cell office:value-type="string" table:style-name="ce3">
            <text:p>Činnost místní správy/Stavby</text:p>
          </table:table-cell>
          <table:table-cell office:value-type="float" office:value="50000" table:style-name="ce6">
            <text:p>50 000,00</text:p>
          </table:table-cell>
          <table:table-cell office:value-type="float" office:value="42000" table:style-name="ce6">
            <text:p>42 000,00</text:p>
          </table:table-cell>
          <table:table-cell office:value-type="float" office:value="22956" table:style-name="ce6">
            <text:p>22 956,00</text:p>
          </table:table-cell>
          <table:table-cell office:value-type="float" office:value="13457.49" table:style-name="ce6">
            <text:p>13 457,49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6171 - Činnost místní správy</text:p>
          </table:table-cell>
          <table:table-cell office:value-type="float" office:value="2159373" table:formula="of:=SUM([.D185:.D211])" table:style-name="ce8">
            <text:p>2 159 373,00</text:p>
          </table:table-cell>
          <table:table-cell office:value-type="float" office:value="2148492" table:formula="of:=SUM([.E185:.E211])" table:style-name="ce8">
            <text:p>2 148 492,00</text:p>
          </table:table-cell>
          <table:table-cell office:value-type="float" office:value="1924898.19" table:formula="of:=SUM([.F185:.F211])" table:style-name="ce8">
            <text:p>1 924 898,19</text:p>
          </table:table-cell>
          <table:table-cell office:value-type="float" office:value="1677612.6900000002" table:formula="of:=SUM([.G185:.G211])" table:style-name="ce8">
            <text:p>1 677 612,69</text:p>
          </table:table-cell>
          <table:table-cell office:value-type="float" office:value="2078418" table:formula="of:=SUM([.H185:.H211])" table:style-name="ce8">
            <text:p>2 078 418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5">
            <text:p>6310</text:p>
          </table:table-cell>
          <table:table-cell office:value-type="float" office:value="5163" table:style-name="ce5">
            <text:p>5163</text:p>
          </table:table-cell>
          <table:table-cell office:value-type="string" table:style-name="ce3">
            <text:p>Obecné příjmy a výdaje z finančních operací/Služby peněžních ústavů</text:p>
          </table:table-cell>
          <table:table-cell office:value-type="float" office:value="11451" table:style-name="ce6">
            <text:p>11 451,00</text:p>
          </table:table-cell>
          <table:table-cell office:value-type="float" office:value="11451" table:style-name="ce6">
            <text:p>11 451,00</text:p>
          </table:table-cell>
          <table:table-cell office:value-type="float" office:value="11416.8" table:style-name="ce6">
            <text:p>11 416,80</text:p>
          </table:table-cell>
          <table:table-cell office:value-type="float" office:value="9972.7999999999993" table:style-name="ce6">
            <text:p>9 972,80</text:p>
          </table:table-cell>
          <table:table-cell office:value-type="float" office:value="10000" table:style-name="ce6">
            <text:p>1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6310 - Obecné příjmy a výdaje z finančních operací</text:p>
          </table:table-cell>
          <table:table-cell office:value-type="float" office:value="11451" table:formula="of:=SUM([.D213:.D213])" table:style-name="ce8">
            <text:p>11 451,00</text:p>
          </table:table-cell>
          <table:table-cell office:value-type="float" office:value="11451" table:formula="of:=SUM([.E213:.E213])" table:style-name="ce8">
            <text:p>11 451,00</text:p>
          </table:table-cell>
          <table:table-cell office:value-type="float" office:value="11416.8" table:formula="of:=SUM([.F213:.F213])" table:style-name="ce8">
            <text:p>11 416,80</text:p>
          </table:table-cell>
          <table:table-cell office:value-type="float" office:value="9972.7999999999993" table:formula="of:=SUM([.G213:.G213])" table:style-name="ce8">
            <text:p>9 972,80</text:p>
          </table:table-cell>
          <table:table-cell office:value-type="float" office:value="10000" table:formula="of:=SUM([.H213:.H213])" table:style-name="ce8">
            <text:p>10 000,00</text:p>
          </table:table-cell>
          <table:table-cell table:number-columns-repeated="16376"/>
        </table:table-row>
        <table:table-row table:style-name="ro2">
          <table:table-cell office:value-type="float" office:value="6320" table:style-name="ce5">
            <text:p>6320</text:p>
          </table:table-cell>
          <table:table-cell office:value-type="float" office:value="5163" table:style-name="ce5">
            <text:p>5163</text:p>
          </table:table-cell>
          <table:table-cell office:value-type="string" table:style-name="ce3">
            <text:p>Pojištění funkčně nespecifikované/Služby peněžních ústavů</text:p>
          </table:table-cell>
          <table:table-cell office:value-type="float" office:value="44000" table:style-name="ce6">
            <text:p>44 000,00</text:p>
          </table:table-cell>
          <table:table-cell office:value-type="float" office:value="44000" table:style-name="ce6">
            <text:p>44 000,00</text:p>
          </table:table-cell>
          <table:table-cell office:value-type="float" office:value="0" table:style-name="ce6">
            <text:p>0,00</text:p>
          </table:table-cell>
          <table:table-cell office:value-type="float" office:value="43734" table:style-name="ce6">
            <text:p>43 734,00</text:p>
          </table:table-cell>
          <table:table-cell office:value-type="float" office:value="44000" table:style-name="ce6">
            <text:p>44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6320 - Pojištění funkčně nespecifikované</text:p>
          </table:table-cell>
          <table:table-cell office:value-type="float" office:value="44000" table:formula="of:=SUM([.D215:.D215])" table:style-name="ce8">
            <text:p>44 000,00</text:p>
          </table:table-cell>
          <table:table-cell office:value-type="float" office:value="44000" table:formula="of:=SUM([.E215:.E215])" table:style-name="ce8">
            <text:p>44 000,00</text:p>
          </table:table-cell>
          <table:table-cell office:value-type="float" office:value="0" table:formula="of:=SUM([.F215:.F215])" table:style-name="ce8">
            <text:p>0,00</text:p>
          </table:table-cell>
          <table:table-cell office:value-type="float" office:value="43734" table:formula="of:=SUM([.G215:.G215])" table:style-name="ce8">
            <text:p>43 734,00</text:p>
          </table:table-cell>
          <table:table-cell office:value-type="float" office:value="44000" table:formula="of:=SUM([.H215:.H215])" table:style-name="ce8">
            <text:p>44 000,00</text:p>
          </table:table-cell>
          <table:table-cell table:number-columns-repeated="16376"/>
        </table:table-row>
        <table:table-row table:style-name="ro2">
          <table:table-cell office:value-type="float" office:value="6330" table:style-name="ce5">
            <text:p>6330</text:p>
          </table:table-cell>
          <table:table-cell office:value-type="float" office:value="5348" table:style-name="ce5">
            <text:p>5348</text:p>
          </table:table-cell>
          <table:table-cell office:value-type="string" table:style-name="ce3">
            <text:p>Převody vlastním fondům v rozpočtech územní úrovně/Převody do vlastní pokladny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00" table:style-name="ce6">
            <text:p>1 000 000,00</text:p>
          </table:table-cell>
          <table:table-cell table:number-columns-repeated="16376"/>
        </table:table-row>
        <table:table-row table:style-name="ro2">
          <table:table-cell office:value-type="float" office:value="6330" table:style-name="ce5">
            <text:p>6330</text:p>
          </table:table-cell>
          <table:table-cell office:value-type="float" office:value="5349" table:style-name="ce5">
            <text:p>5349</text:p>
          </table:table-cell>
          <table:table-cell office:value-type="string" table:style-name="ce3">
            <text:p>Převody vlastním fondům v rozpočtech územní úrovně/Ostatní převody vlastním fondům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" table:style-name="ce6">
            <text:p>50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6330 - Převody vlastním fondům v rozpočtech územní úrovně</text:p>
          </table:table-cell>
          <table:table-cell office:value-type="float" office:value="0" table:formula="of:=SUM([.D217:.D218])" table:style-name="ce8">
            <text:p>0,00</text:p>
          </table:table-cell>
          <table:table-cell office:value-type="float" office:value="0" table:formula="of:=SUM([.E217:.E218])" table:style-name="ce8">
            <text:p>0,00</text:p>
          </table:table-cell>
          <table:table-cell office:value-type="float" office:value="0" table:formula="of:=SUM([.F217:.F218])" table:style-name="ce8">
            <text:p>0,00</text:p>
          </table:table-cell>
          <table:table-cell office:value-type="float" office:value="0" table:formula="of:=SUM([.G217:.G218])" table:style-name="ce8">
            <text:p>0,00</text:p>
          </table:table-cell>
          <table:table-cell office:value-type="float" office:value="1500000" table:formula="of:=SUM([.H217:.H218])" table:style-name="ce8">
            <text:p>1 500 000,00</text:p>
          </table:table-cell>
          <table:table-cell table:number-columns-repeated="16376"/>
        </table:table-row>
        <table:table-row table:style-name="ro2">
          <table:table-cell office:value-type="float" office:value="6399" table:style-name="ce5">
            <text:p>6399</text:p>
          </table:table-cell>
          <table:table-cell office:value-type="float" office:value="5362" table:style-name="ce5">
            <text:p>5362</text:p>
          </table:table-cell>
          <table:table-cell office:value-type="string" table:style-name="ce3">
            <text:p>Ostatní finanční operace/Platby daní státnímu rozpočtu</text:p>
          </table:table-cell>
          <table:table-cell office:value-type="float" office:value="50000" table:style-name="ce6">
            <text:p>50 000,00</text:p>
          </table:table-cell>
          <table:table-cell office:value-type="float" office:value="48000" table:style-name="ce6">
            <text:p>48 000,00</text:p>
          </table:table-cell>
          <table:table-cell office:value-type="float" office:value="-4724" table:style-name="ce6">
            <text:p>-4 724,00</text:p>
          </table:table-cell>
          <table:table-cell office:value-type="float" office:value="-431846.98" table:style-name="ce6">
            <text:p>-431 846,98</text:p>
          </table:table-cell>
          <table:table-cell office:value-type="float" office:value="100000" table:style-name="ce6">
            <text:p>100 000,00</text:p>
          </table:table-cell>
          <table:table-cell table:number-columns-repeated="16376"/>
        </table:table-row>
        <table:table-row table:style-name="ro2">
          <table:table-cell office:value-type="float" office:value="6399" table:style-name="ce5">
            <text:p>6399</text:p>
          </table:table-cell>
          <table:table-cell office:value-type="float" office:value="5363" table:style-name="ce5">
            <text:p>5363</text:p>
          </table:table-cell>
          <table:table-cell office:value-type="string" table:style-name="ce3">
            <text:p>Ostatní finanční operace/Úhrady sankcí jiným rozpočtům</text:p>
          </table:table-cell>
          <table:table-cell office:value-type="float" office:value="0" table:style-name="ce6">
            <text:p>0,00</text:p>
          </table:table-cell>
          <table:table-cell office:value-type="float" office:value="2025" table:style-name="ce6">
            <text:p>2 025,00</text:p>
          </table:table-cell>
          <table:table-cell office:value-type="float" office:value="0" table:style-name="ce6">
            <text:p>0,00</text:p>
          </table:table-cell>
          <table:table-cell office:value-type="float" office:value="2025" table:style-name="ce6">
            <text:p>2 025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2">
          <table:table-cell office:value-type="float" office:value="6399" table:style-name="ce5">
            <text:p>6399</text:p>
          </table:table-cell>
          <table:table-cell office:value-type="float" office:value="5365" table:style-name="ce5">
            <text:p>5365</text:p>
          </table:table-cell>
          <table:table-cell office:value-type="string" table:style-name="ce3">
            <text:p>Ostatní finanční operace/Platby daní krajům, obcím a státním fondům</text:p>
          </table:table-cell>
          <table:table-cell office:value-type="float" office:value="0" table:style-name="ce6">
            <text:p>0,00</text:p>
          </table:table-cell>
          <table:table-cell office:value-type="float" office:value="176400" table:style-name="ce6">
            <text:p>176 400,00</text:p>
          </table:table-cell>
          <table:table-cell office:value-type="float" office:value="199120" table:style-name="ce6">
            <text:p>199 120,00</text:p>
          </table:table-cell>
          <table:table-cell office:value-type="float" office:value="176400" table:style-name="ce6">
            <text:p>176 400,00</text:p>
          </table:table-cell>
          <table:table-cell office:value-type="float" office:value="200000" table:style-name="ce6">
            <text:p>20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6399 - Ostatní finanční operace</text:p>
          </table:table-cell>
          <table:table-cell office:value-type="float" office:value="50000" table:formula="of:=SUM([.D220:.D222])" table:style-name="ce8">
            <text:p>50 000,00</text:p>
          </table:table-cell>
          <table:table-cell office:value-type="float" office:value="226425" table:formula="of:=SUM([.E220:.E222])" table:style-name="ce8">
            <text:p>226 425,00</text:p>
          </table:table-cell>
          <table:table-cell office:value-type="float" office:value="194396" table:formula="of:=SUM([.F220:.F222])" table:style-name="ce8">
            <text:p>194 396,00</text:p>
          </table:table-cell>
          <table:table-cell office:value-type="float" office:value="-253421.97999999998" table:formula="of:=SUM([.G220:.G222])" table:style-name="ce8">
            <text:p>-253 421,98</text:p>
          </table:table-cell>
          <table:table-cell office:value-type="float" office:value="300000" table:formula="of:=SUM([.H220:.H222])" table:style-name="ce8">
            <text:p>300 000,00</text:p>
          </table:table-cell>
          <table:table-cell table:number-columns-repeated="16376"/>
        </table:table-row>
        <table:table-row table:style-name="ro2">
          <table:table-cell office:value-type="float" office:value="6402" table:style-name="ce5">
            <text:p>6402</text:p>
          </table:table-cell>
          <table:table-cell office:value-type="float" office:value="5364" table:style-name="ce5">
            <text:p>5364</text:p>
          </table:table-cell>
          <table:table-cell office:value-type="string" table:style-name="ce3">
            <text:p>Finanční vypořádání/Vratky transferů poskytnutých z veřejných rozpočtů</text:p>
          </table:table-cell>
          <table:table-cell office:value-type="float" office:value="48556" table:style-name="ce6">
            <text:p>48 556,00</text:p>
          </table:table-cell>
          <table:table-cell office:value-type="float" office:value="48556" table:style-name="ce6">
            <text:p>48 556,00</text:p>
          </table:table-cell>
          <table:table-cell office:value-type="float" office:value="0" table:style-name="ce6">
            <text:p>0,00</text:p>
          </table:table-cell>
          <table:table-cell office:value-type="float" office:value="48554.2" table:style-name="ce6">
            <text:p>48 554,20</text:p>
          </table:table-cell>
          <table:table-cell office:value-type="float" office:value="71154" table:style-name="ce6">
            <text:p>71 154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6402 - Finanční vypořádání</text:p>
          </table:table-cell>
          <table:table-cell office:value-type="float" office:value="48556" table:formula="of:=SUM([.D224:.D224])" table:style-name="ce8">
            <text:p>48 556,00</text:p>
          </table:table-cell>
          <table:table-cell office:value-type="float" office:value="48556" table:formula="of:=SUM([.E224:.E224])" table:style-name="ce8">
            <text:p>48 556,00</text:p>
          </table:table-cell>
          <table:table-cell office:value-type="float" office:value="0" table:formula="of:=SUM([.F224:.F224])" table:style-name="ce8">
            <text:p>0,00</text:p>
          </table:table-cell>
          <table:table-cell office:value-type="float" office:value="48554.2" table:formula="of:=SUM([.G224:.G224])" table:style-name="ce8">
            <text:p>48 554,20</text:p>
          </table:table-cell>
          <table:table-cell office:value-type="float" office:value="71154" table:formula="of:=SUM([.H224:.H224])" table:style-name="ce8">
            <text:p>71 154,00</text:p>
          </table:table-cell>
          <table:table-cell table:number-columns-repeated="16376"/>
        </table:table-row>
        <table:table-row table:style-name="ro2">
          <table:table-cell office:value-type="float" office:value="6409" table:style-name="ce5">
            <text:p>6409</text:p>
          </table:table-cell>
          <table:table-cell office:value-type="float" office:value="5901" table:style-name="ce5">
            <text:p>5901</text:p>
          </table:table-cell>
          <table:table-cell office:value-type="string" table:style-name="ce3">
            <text:p>Ostatní činnosti jinde nezařazené/Nespecifikované rezervy</text:p>
          </table:table-cell>
          <table:table-cell office:value-type="float" office:value="5000" table:style-name="ce6">
            <text:p>5 000,00</text:p>
          </table:table-cell>
          <table:table-cell office:value-type="float" office:value="5000" table:style-name="ce6">
            <text:p>5 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 000,00</text:p>
          </table:table-cell>
          <table:table-cell table:number-columns-repeated="16376"/>
        </table:table-row>
        <table:table-row table:style-name="ro2">
          <table:table-cell office:value-type="float" office:value="6409" table:style-name="ce5">
            <text:p>6409</text:p>
          </table:table-cell>
          <table:table-cell office:value-type="float" office:value="5909" table:style-name="ce5">
            <text:p>5909</text:p>
          </table:table-cell>
          <table:table-cell office:value-type="string" table:style-name="ce3">
            <text:p>Ostatní činnosti jinde nezařazené/Ostatní neinvestiční výdaje jinde nezařazené</text:p>
          </table:table-cell>
          <table:table-cell office:value-type="float" office:value="20000" table:style-name="ce6">
            <text:p>20 000,00</text:p>
          </table:table-cell>
          <table:table-cell office:value-type="float" office:value="20000" table:style-name="ce6">
            <text:p>20 000,00</text:p>
          </table:table-cell>
          <table:table-cell office:value-type="float" office:value="1887" table:style-name="ce6">
            <text:p>1 887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 000,00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Součet za Para 6409 - Ostatní činnosti jinde nezařazené</text:p>
          </table:table-cell>
          <table:table-cell office:value-type="float" office:value="25000" table:formula="of:=SUM([.D226:.D227])" table:style-name="ce8">
            <text:p>25 000,00</text:p>
          </table:table-cell>
          <table:table-cell office:value-type="float" office:value="25000" table:formula="of:=SUM([.E226:.E227])" table:style-name="ce8">
            <text:p>25 000,00</text:p>
          </table:table-cell>
          <table:table-cell office:value-type="float" office:value="1887" table:formula="of:=SUM([.F226:.F227])" table:style-name="ce8">
            <text:p>1 887,00</text:p>
          </table:table-cell>
          <table:table-cell office:value-type="float" office:value="0" table:formula="of:=SUM([.G226:.G227])" table:style-name="ce8">
            <text:p>0,00</text:p>
          </table:table-cell>
          <table:table-cell office:value-type="float" office:value="25000" table:formula="of:=SUM([.H226:.H227])" table:style-name="ce8">
            <text:p>25 000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7"/>
          <table:table-cell office:value-type="string" table:style-name="ce7">
            <text:p>Celkem</text:p>
          </table:table-cell>
          <table:table-cell office:value-type="float" office:value="16123000" table:formula="of:=[.D5]+[.D14]+[.D16]+[.D21]+[.D27]+[.D31]+[.D36]+[.D41]+[.D43]+[.D47]+[.D49]+[.D51]+[.D62]+[.D69]+[.D76]+[.D78]+[.D81]+[.D83]+[.D94]+[.D101]+[.D107]+[.D110]+[.D113]+[.D137]+[.D139]+[.D143]+[.D149]+[.D152]+[.D154]+[.D160]+[.D162]+[.D169]+[.D176]+[.D184]+[.D212]+[.D214]+[.D216]+[.D219]+[.D223]+[.D225]+[.D228]" table:style-name="ce8">
            <text:p>16 123 000,00</text:p>
          </table:table-cell>
          <table:table-cell office:value-type="float" office:value="16615939" table:formula="of:=[.E5]+[.E14]+[.E16]+[.E21]+[.E27]+[.E31]+[.E36]+[.E41]+[.E43]+[.E47]+[.E49]+[.E51]+[.E62]+[.E69]+[.E76]+[.E78]+[.E81]+[.E83]+[.E94]+[.E101]+[.E107]+[.E110]+[.E113]+[.E137]+[.E139]+[.E143]+[.E149]+[.E152]+[.E154]+[.E160]+[.E162]+[.E169]+[.E176]+[.E184]+[.E212]+[.E214]+[.E216]+[.E219]+[.E223]+[.E225]+[.E228]" table:style-name="ce8">
            <text:p>16 615 939,00</text:p>
          </table:table-cell>
          <table:table-cell office:value-type="float" office:value="12100289.67" table:formula="of:=[.F5]+[.F14]+[.F16]+[.F21]+[.F27]+[.F31]+[.F36]+[.F41]+[.F43]+[.F47]+[.F49]+[.F51]+[.F62]+[.F69]+[.F76]+[.F78]+[.F81]+[.F83]+[.F94]+[.F101]+[.F107]+[.F110]+[.F113]+[.F137]+[.F139]+[.F143]+[.F149]+[.F152]+[.F154]+[.F160]+[.F162]+[.F169]+[.F176]+[.F184]+[.F212]+[.F214]+[.F216]+[.F219]+[.F223]+[.F225]+[.F228]" table:style-name="ce8">
            <text:p>12 100 289,67</text:p>
          </table:table-cell>
          <table:table-cell office:value-type="float" office:value="9708113.4000000004" table:formula="of:=[.G5]+[.G14]+[.G16]+[.G21]+[.G27]+[.G31]+[.G36]+[.G41]+[.G43]+[.G47]+[.G49]+[.G51]+[.G62]+[.G69]+[.G76]+[.G78]+[.G81]+[.G83]+[.G94]+[.G101]+[.G107]+[.G110]+[.G113]+[.G137]+[.G139]+[.G143]+[.G149]+[.G152]+[.G154]+[.G160]+[.G162]+[.G169]+[.G176]+[.G184]+[.G212]+[.G214]+[.G216]+[.G219]+[.G223]+[.G225]+[.G228]" table:style-name="ce8">
            <text:p>9 708 113,40</text:p>
          </table:table-cell>
          <table:table-cell office:value-type="float" office:value="17395000" table:formula="of:=[.H5]+[.H14]+[.H16]+[.H21]+[.H27]+[.H31]+[.H36]+[.H41]+[.H43]+[.H47]+[.H49]+[.H51]+[.H62]+[.H69]+[.H76]+[.H78]+[.H81]+[.H83]+[.H94]+[.H101]+[.H107]+[.H110]+[.H113]+[.H137]+[.H139]+[.H143]+[.H149]+[.H152]+[.H154]+[.H160]+[.H162]+[.H169]+[.H176]+[.H184]+[.H212]+[.H214]+[.H216]+[.H219]+[.H223]+[.H225]+[.H228]" table:style-name="ce8">
            <text:p>17 395 000,00</text:p>
          </table:table-cell>
          <table:table-cell table:number-columns-repeated="16376"/>
        </table:table-row>
        <table:table-row table:number-rows-repeated="1048346" table:style-name="ro2">
          <table:table-cell table:number-columns-repeated="16384"/>
        </table:table-row>
        <table:named-expressions>
          <table:named-range table:name="Print_Titles" table:cell-range-address="Výdaje.$A$1:Výdaje.$XFD$2" table:base-cell-address="Výdaj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4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Datum</text:span><text:span text:style-name="T1"> </text:span><text:span text:style-name="T1">poslední</text:span><text:span text:style-name="T1"> </text:span><text:span text:style-name="T1">úpravy</text:span><text:span text:style-name="T1"> </text:span><text:span text:style-name="T1">návrhu</text:span><text:span text:style-name="T1"> </text:span><text:span text:style-name="T1">11.11.2025</text:span></text:p>
        </style:region-right>
      </style:header>
      <style:header-left style:display="false"/>
      <style:header-first/>
      <style:footer>
        <style:region-left>
          <text:p><text:span text:style-name="T2">Sumář</text:span><text:span text:style-name="T2"> </text:span><text:span text:style-name="T2">za</text:span><text:span text:style-name="T2"> </text:span><text:span text:style-name="T2">paragrafy</text:span><text:span text:style-name="T2"> </text:span><text:span text:style-name="T2">+</text:span><text:span text:style-name="T2"> </text:span><text:span text:style-name="T2">položky</text:span><text:span text:style-name="T2"> </text:span><text:span text:style-name="T2">-</text:span><text:span text:style-name="T2"> </text:span><text:span text:style-name="T2">rozpočet</text:span><text:span text:style-name="T2"> </text:span><text:span text:style-name="T2">k</text:span><text:span text:style-name="T2"> </text:span><text:span text:style-name="T2">datu</text:span><text:span text:style-name="T2"> </text:span><text:span text:style-name="T2">11.11.2025</text:span><text:span text:style-name="T2"> </text:span><text:span text:style-name="T2">-</text:span><text:span text:style-name="T2"> </text:span><text:span text:style-name="T2">skutečnost</text:span><text:span text:style-name="T2"> </text:span><text:span text:style-name="T2">do</text:span><text:span text:style-name="T2"> </text:span><text:span text:style-name="T2">období</text:span><text:span text:style-name="T2"> </text:span><text:span text:style-name="T2">11/2025</text:span></text:p>
        </style:region-left>
        <style:region-right>
          <text:p><text:span text:style-name="T2">Stránka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Kamila</meta:initial-creator>
    <dc:creator>Kamila</dc:creator>
    <meta:creation-date>2025-11-18T12:54:34Z</meta:creation-date>
    <dc:date>2025-11-19T11:44:49Z</dc:date>
    <meta:print-date>2025-11-19T11:37:29Z</meta:print-date>
  </office:meta>
</office:document-meta>
</file>